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 Console" svg:font-family="'Lucida Console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4.939cm"/>
    </style:style>
    <style:style style:name="表格1.I" style:family="table-column">
      <style:table-column-properties style:column-width="0.049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6.696cm"/>
    </style:style>
    <style:style style:name="表格1.1" style:family="table-row">
      <style:table-row-properties style:row-height="1.1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66cm" fo:keep-together="auto"/>
    </style:style>
    <style:style style:name="表格1.L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47cm" fo:keep-together="auto"/>
    </style:style>
    <style:style style:name="表格1.15" style:family="table-row">
      <style:table-row-properties style:min-row-height="0.533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792cm" fo:keep-together="auto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319cm" fo:keep-together="auto"/>
    </style:style>
    <style:style style:name="表格1.21" style:family="table-row">
      <style:table-row-properties style:min-row-height="0.552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55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326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231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078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27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529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623cm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0.787cm" fo:keep-together="auto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71cm" table:align="left" style:writing-mode="lr-tb"/>
    </style:style>
    <style:style style:name="表格2.A" style:family="table-column">
      <style:table-column-properties style:column-width="4.911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5.473cm"/>
    </style:style>
    <style:style style:name="表格2.D" style:family="table-column">
      <style:table-column-properties style:column-width="6.228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71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94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637cm" fo:keep-together="always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605cm" fo:keep-together="always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51cm" fo:keep-together="always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967cm" fo:keep-together="always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314cm" table:align="center" style:writing-mode="lr-tb"/>
    </style:style>
    <style:style style:name="表格3.A" style:family="table-column">
      <style:table-column-properties style:column-width="5.334cm"/>
    </style:style>
    <style:style style:name="表格3.B" style:family="table-column">
      <style:table-column-properties style:column-width="3.667cm"/>
    </style:style>
    <style:style style:name="表格3.C" style:family="table-column">
      <style:table-column-properties style:column-width="7.313cm"/>
    </style:style>
    <style:style style:name="表格3.1" style:family="table-row">
      <style:table-row-properties style:min-row-height="0.875cm" fo:keep-together="always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824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82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626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194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-0.191cm" fo:margin-right="-0.191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" style:family="paragraph" style:parent-style-name="清單段落">
      <style:paragraph-properties fo:margin-left="-0.191cm" fo:margin-right="-0.191cm" style:line-height-at-least="0.423cm" fo:text-align="justify" style:justify-single-word="false" fo:text-indent="0cm" style:auto-text-indent="false" style:snap-to-layout-grid="false">
        <style:tab-stops>
          <style:tab-stop style:position="0.346cm"/>
        </style:tab-stops>
      </style:paragraph-properties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 style:font-size-complex="11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8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9" style:family="paragraph" style:parent-style-name="Standard" style:list-style-name="WW8Num15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0" style:family="paragraph" style:parent-style-name="Standard" style:list-style-name="WW8Num15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Gautami" style:font-size-complex="11pt" style:font-weight-complex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Gautami" style:font-size-complex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Gautami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</style:style>
    <style:style style:name="P17" style:family="paragraph" style:parent-style-name="Standard" style:list-style-name="WW8Num4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 style:master-page-name="Standard">
      <style:paragraph-properties fo:margin-left="1.214cm" fo:margin-right="0cm" fo:margin-top="0cm" fo:margin-bottom="0.212cm" loext:contextual-spacing="false" fo:line-height="0.635cm" fo:text-align="center" style:justify-single-word="false" fo:text-indent="-2.484cm" style:auto-text-indent="false" style:page-number="auto" style:line-break="normal"/>
    </style:style>
    <style:style style:name="P19" style:family="paragraph" style:parent-style-name="Standard">
      <style:paragraph-properties fo:margin-left="0.594cm" fo:margin-right="0cm" fo:margin-top="0cm" fo:margin-bottom="0.212cm" loext:contextual-spacing="false" fo:line-height="0.635cm" fo:text-indent="-1.864cm" style:auto-text-indent="fals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-0.118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118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margin-left="-0.118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top="0.212cm" fo:margin-bottom="0.212cm" loext:contextual-spacing="false" fo:line-height="0.635cm"/>
    </style:style>
    <style:style style:name="P24" style:family="paragraph" style:parent-style-name="Standard">
      <style:paragraph-properties fo:margin-top="0.212cm" fo:margin-bottom="0.212cm" loext:contextual-spacing="false" fo:line-height="0.635cm"/>
      <style:text-properties fo:color="#000000"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/>
    </style:style>
    <style:style style:name="P26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-0.191cm" fo:margin-right="-0.191cm" style:line-height-at-least="0.635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-0.191cm" fo:margin-right="-0.191cm" fo:line-height="0.423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-0.06cm" fo:margin-right="0cm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margin-left="-0.191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35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6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7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8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9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40" style:family="paragraph" style:parent-style-name="Standard">
      <style:paragraph-properties fo:margin-left="-0.187cm" fo:margin-right="-0.191cm" style:line-height-at-least="0.635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744cm" fo:margin-right="-0.042cm" style:line-height-at-least="0.635cm" fo:text-align="justify" style:justify-single-word="false" fo:text-indent="-0.808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2" style:family="paragraph" style:parent-style-name="Standard">
      <style:paragraph-properties fo:margin-left="-0.085cm" fo:margin-right="-0.064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3" style:family="paragraph" style:parent-style-name="Standard">
      <style:paragraph-properties fo:margin-left="0.714cm" fo:margin-right="0cm" style:line-height-at-least="0.635cm" fo:text-align="justify" style:justify-single-word="false" fo:text-indent="-0.787cm" style:auto-text-indent="false" style:snap-to-layout-grid="false"/>
    </style:style>
    <style:style style:name="P44" style:family="paragraph" style:parent-style-name="Standard">
      <style:paragraph-properties fo:margin-left="0cm" fo:margin-right="-0.191cm" style:line-height-at-leas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5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6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7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8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P49" style:family="paragraph" style:parent-style-name="Standard">
      <style:paragraph-properties fo:margin-left="0cm" fo:margin-right="-0.191cm" fo:line-height="0.635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</style:style>
    <style:style style:name="P51" style:family="paragraph" style:parent-style-name="Standard" style:list-style-name="WW8Num1">
      <style:paragraph-properties fo:margin-left="0.448cm" fo:margin-right="-0.191cm" style:line-height-at-least="0.635cm" fo:text-align="justify" style:justify-single-word="false" fo:text-indent="-0.635cm" style:auto-text-indent="false" style:snap-to-layout-grid="false"/>
    </style:style>
    <style:style style:name="P52" style:family="paragraph" style:parent-style-name="Standard" style:list-style-name="WW8Num1">
      <style:paragraph-properties fo:margin-left="0.448cm" fo:margin-right="-0.191cm" style:line-height-at-least="0.635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53" style:family="paragraph" style:parent-style-name="Standard">
      <style:paragraph-properties fo:margin-left="0.448cm" fo:margin-right="-0.191cm" style:line-height-at-leas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54" style:family="paragraph" style:parent-style-name="Standard">
      <style:paragraph-properties fo:margin-left="0.693cm" fo:margin-right="-0.06cm" fo:margin-top="0.318cm" fo:margin-bottom="0.318cm" loext:contextual-spacing="false" fo:line-height="0.635cm" fo:text-align="justify" style:justify-single-word="false" fo:text-indent="-0.88cm" style:auto-text-indent="false"/>
    </style:style>
    <style:style style:name="P55" style:family="paragraph" style:parent-style-name="Standard" style:list-style-name="WW8Num3">
      <style:paragraph-properties fo:margin-left="0.656cm" fo:margin-right="-0.191cm" fo:line-height="0.635cm" fo:text-align="justify" style:justify-single-word="false" fo:text-indent="-0.847cm" style:auto-text-indent="false">
        <style:tab-stops>
          <style:tab-stop style:position="0.34cm"/>
          <style:tab-stop style:position="0.658cm"/>
        </style:tab-stops>
      </style:paragraph-properties>
    </style:style>
    <style:style style:name="P56" style:family="paragraph" style:parent-style-name="Standard" style:list-style-name="WW8Num3">
      <style:paragraph-properties fo:margin-left="0.656cm" fo:margin-right="-0.191cm" fo:line-height="0.635cm" fo:text-align="justify" style:justify-single-word="false" fo:text-indent="-0.847cm" style:auto-text-indent="false"/>
    </style:style>
    <style:style style:name="P57" style:family="paragraph" style:parent-style-name="Standard">
      <style:paragraph-properties fo:margin-left="0.445cm" fo:margin-right="-0.191cm" style:line-height-at-least="0.423cm" fo:text-indent="-0.635cm" style:auto-text-indent="false" style:snap-to-layout-grid="false"/>
    </style:style>
    <style:style style:name="P58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</style:style>
    <style:style style:name="P59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  <style:text-properties fo:color="#000000" style:font-name="標楷體" style:font-name-asian="標楷體" style:font-name-complex="標楷體" style:font-size-complex="11pt"/>
    </style:style>
    <style:style style:name="P61" style:family="paragraph" style:parent-style-name="Standard">
      <style:paragraph-properties fo:margin-left="0.445cm" fo:margin-right="0cm" fo:line-height="0.459cm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62" style:family="paragraph" style:parent-style-name="Standard">
      <style:paragraph-properties fo:margin-left="0.762cm" fo:margin-right="0cm" fo:line-height="0.459cm" fo:text-align="justify" style:justify-single-word="false" fo:text-indent="-0.762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63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64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65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66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top="0.106cm" fo:margin-bottom="0.106cm" loext:contextual-spacing="false" fo:line-height="0.529cm" fo:text-align="justify" style:justify-single-word="false"/>
    </style:style>
    <style:style style:name="P68" style:family="paragraph" style:parent-style-name="Standard">
      <style:paragraph-properties fo:margin-left="0cm" fo:margin-right="0cm" fo:margin-top="0.106cm" fo:margin-bottom="0.106cm" loext:contextual-spacing="false" fo:line-height="0.529cm" fo:text-align="justify" style:justify-single-word="false" fo:text-indent="-0.766cm" style:auto-text-indent="false"/>
    </style:style>
    <style:style style:name="P69" style:family="paragraph" style:parent-style-name="Standard">
      <style:paragraph-properties fo:margin-left="0.002cm" fo:margin-right="0cm" fo:margin-top="0.106cm" fo:margin-bottom="0.106cm" loext:contextual-spacing="false" fo:line-height="0.529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808cm" fo:margin-right="0cm" style:line-height-at-least="0.423cm" fo:text-align="justify" style:justify-single-word="false" fo:text-indent="-0.669cm" style:auto-text-indent="false" style:snap-to-layout-grid="false"/>
    </style:style>
    <style:style style:name="P71" style:family="paragraph" style:parent-style-name="Standard">
      <style:paragraph-properties fo:margin-left="-0.127cm" fo:margin-right="-0.191cm" style:line-height-at-least="0.423cm" fo:text-align="justify" style:justify-single-word="false" fo:text-indent="-0.0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72" style:family="paragraph" style:parent-style-name="Standard">
      <style:paragraph-properties fo:margin-left="0cm" fo:margin-right="0cm" style:line-height-at-least="0.423cm" fo:text-align="justify" style:justify-single-word="false" fo:text-indent="-0.009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73" style:family="paragraph" style:parent-style-name="Standard">
      <style:paragraph-properties fo:margin-left="-0.127cm" fo:margin-right="-0.191cm" style:line-height-at-least="0.423cm" fo:text-align="justify" style:justify-single-word="false" fo:text-indent="-0.06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74" style:family="paragraph" style:parent-style-name="Standard">
      <style:paragraph-properties fo:margin-left="0.808cm" fo:margin-right="-0.039cm" style:line-height-at-least="0.423cm" fo:text-align="justify" style:justify-single-word="false" fo:text-indent="-0.669cm" style:auto-text-indent="false" style:snap-to-layout-grid="false"/>
    </style:style>
    <style:style style:name="P75" style:family="paragraph" style:parent-style-name="Standard">
      <style:paragraph-properties fo:margin-left="0cm" fo:margin-right="0.039cm" style:line-height-at-least="0.423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-0.064cm" fo:margin-right="-0.021cm" style:line-height-at-least="0.423cm" fo:text-align="justify" style:justify-single-word="false" fo:text-indent="-0.025cm" style:auto-text-indent="false" style:snap-to-layout-grid="false"/>
    </style:style>
    <style:style style:name="P77" style:family="paragraph" style:parent-style-name="Standard">
      <style:paragraph-properties fo:margin-left="-0.085cm" fo:margin-right="-0.021cm" style:line-height-at-least="0.423cm" fo:text-align="justify" style:justify-single-word="false" fo:text-indent="0.004cm" style:auto-text-indent="false" style:snap-to-layout-grid="false"/>
    </style:style>
    <style:style style:name="P78" style:family="paragraph" style:parent-style-name="Standard">
      <style:paragraph-properties fo:margin-left="0.00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79" style:family="paragraph" style:parent-style-name="Standard">
      <style:paragraph-properties fo:margin-left="0.009cm" fo:margin-right="0cm" style:line-height-at-least="0.423cm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-0.157cm" fo:margin-right="-0.191cm" style:line-height-at-least="0.423cm" fo:text-indent="-0.03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1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2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3" style:family="paragraph" style:parent-style-name="Standard">
      <style:paragraph-properties fo:margin-left="0.771cm" fo:margin-right="0cm" style:line-height-at-least="0.423cm" fo:text-align="justify" style:justify-single-word="false" fo:text-indent="-0.69cm" style:auto-text-indent="false" style:snap-to-layout-grid="false"/>
    </style:style>
    <style:style style:name="P84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5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6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87" style:family="paragraph" style:parent-style-name="Standard">
      <style:paragraph-properties fo:margin-left="0.852cm" fo:margin-right="-0.046cm" style:line-height-at-least="0.423cm" fo:text-align="justify" style:justify-single-word="false" fo:text-indent="-0.44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8" style:family="paragraph" style:parent-style-name="Standard">
      <style:paragraph-properties fo:margin-left="0.002cm" fo:margin-right="0cm" fo:line-height="0.811cm" fo:text-indent="-0.954cm" style:auto-text-indent="false" fo:break-before="page"/>
      <style:text-properties fo:color="#000000" style:font-name="標楷體" fo:font-weight="bold" style:font-name-asian="標楷體" style:font-weight-asian="bold" style:font-name-complex="標楷體"/>
    </style:style>
    <style:style style:name="P89" style:family="paragraph" style:parent-style-name="Standard">
      <style:paragraph-properties fo:margin-left="2.739cm" fo:margin-right="-0.191cm" style:line-height-at-least="0.423cm" fo:text-indent="-2.93cm" style:auto-text-indent="false" style:snap-to-layout-grid="false"/>
    </style:style>
    <style:style style:name="P90" style:family="paragraph" style:parent-style-name="Standard">
      <style:paragraph-properties fo:margin-left="-0.191cm" fo:margin-right="-0.191cm" style:line-height-at-least="0.423cm" fo:text-align="justify" style:justify-single-word="false" fo:text-indent="0.423cm" style:auto-text-indent="false" style:snap-to-layout-grid="false"/>
    </style:style>
    <style:style style:name="P91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</style:style>
    <style:style style:name="P92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-0.042cm" fo:margin-right="-0.191cm" style:line-height-at-least="0.423cm" fo:text-indent="0cm" style:auto-text-indent="false" style:snap-to-layout-grid="false"/>
    </style:style>
    <style:style style:name="P94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95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96" style:family="paragraph" style:parent-style-name="Standard">
      <style:paragraph-properties fo:margin-left="0.871cm" fo:margin-right="-0.191cm" style:line-height-at-least="0.423cm" fo:text-indent="0.002cm" style:auto-text-indent="false" style:snap-to-layout-grid="false"/>
    </style:style>
    <style:style style:name="P97" style:family="paragraph" style:parent-style-name="Standard">
      <style:paragraph-properties fo:margin-left="1.545cm" fo:margin-right="-0.191cm" style:line-height-at-least="0.423cm" fo:text-indent="-0.677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98" style:family="paragraph" style:parent-style-name="Standard">
      <style:paragraph-properties fo:margin-left="-0.018cm" fo:margin-right="-0.191cm" style:line-height-at-least="0.423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99" style:family="paragraph" style:parent-style-name="Standard">
      <style:paragraph-properties fo:margin-left="0.991cm" fo:margin-right="-0.191cm" style:line-height-at-least="0.423cm" fo:text-indent="0.0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00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01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</style:style>
    <style:style style:name="P102" style:family="paragraph" style:parent-style-name="Standard">
      <style:paragraph-properties fo:margin-left="1.08cm" fo:margin-right="-0.191cm" style:line-height-at-least="0.423cm" fo:text-indent="-1.27cm" style:auto-text-indent="false" style:snap-to-layout-grid="false"/>
    </style:style>
    <style:style style:name="P103" style:family="paragraph" style:parent-style-name="Standard">
      <style:paragraph-properties fo:margin-left="0.004cm" fo:margin-right="-0.191cm" style:line-height-at-least="0.635cm" fo:text-indent="0.093cm" style:auto-text-indent="false" style:snap-to-layout-grid="false"/>
    </style:style>
    <style:style style:name="P104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05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06" style:family="paragraph" style:parent-style-name="Standard">
      <style:paragraph-properties fo:margin-left="0.762cm" fo:margin-right="-0.191cm" style:line-height-at-least="0.635cm" fo:text-indent="-0.669cm" style:auto-text-indent="false" style:line-break="normal" style:snap-to-layout-grid="false"/>
      <style:text-properties fo:color="#000000" style:font-name="標楷體" style:font-name-asian="標楷體" style:font-name-complex="標楷體" style:font-size-complex="11pt"/>
    </style:style>
    <style:style style:name="P107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</style:style>
    <style:style style:name="P108" style:family="paragraph" style:parent-style-name="Standard">
      <style:paragraph-properties fo:margin-left="0.762cm" fo:margin-right="-0.191cm" style:line-height-at-least="0.635cm" fo:text-align="justify" style:justify-single-word="false" fo:text-indent="-0.669cm" style:auto-text-indent="false" style:snap-to-layout-grid="false"/>
    </style:style>
    <style:style style:name="P109" style:family="paragraph" style:parent-style-name="Standard">
      <style:paragraph-properties fo:margin-left="0.594cm" fo:margin-right="0cm" fo:margin-top="0cm" fo:margin-bottom="0.212cm" loext:contextual-spacing="false" fo:line-height="0.635cm" fo:text-indent="-1.547cm" style:auto-text-indent="false" style:line-break="normal"/>
      <style:text-properties fo:color="#000000" style:font-name="標楷體" fo:font-weight="bold" style:font-name-asian="標楷體" style:font-weight-asian="bold" style:font-name-complex="標楷體" loext:padding="0cm" loext:border="0.51pt solid #000000"/>
    </style:style>
    <style:style style:name="P110" style:family="paragraph" style:parent-style-name="Standard">
      <style:paragraph-properties fo:margin-left="2.819cm" fo:margin-right="-0.191cm" style:line-height-at-least="0.423cm" fo:text-align="justify" style:justify-single-word="false" fo:text-indent="-3.009cm" style:auto-text-indent="false" style:snap-to-layout-grid="false"/>
    </style:style>
    <style:style style:name="P111" style:family="paragraph" style:parent-style-name="Standard">
      <style:paragraph-properties fo:margin-left="0.009cm" fo:margin-right="-0.191cm" style:line-height-at-least="0.635cm" fo:text-indent="0cm" style:auto-text-indent="false" style:snap-to-layout-grid="false"/>
    </style:style>
    <style:style style:name="P112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13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14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</style:style>
    <style:style style:name="P115" style:family="paragraph" style:parent-style-name="Standard">
      <style:paragraph-properties fo:margin-left="0cm" fo:margin-right="0.012cm" style:line-height-at-least="0.635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1.24cm" fo:margin-right="0.012cm" style:line-height-at-least="0.635cm" fo:text-align="justify" style:justify-single-word="false" fo:text-indent="-1.15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17" style:family="paragraph" style:parent-style-name="Standard">
      <style:paragraph-properties fo:margin-left="1.24cm" fo:margin-right="0.012cm" style:line-height-at-least="0.635cm" fo:text-indent="-1.152cm" style:auto-text-indent="false" style:snap-to-layout-grid="false"/>
    </style:style>
    <style:style style:name="P118" style:family="paragraph" style:parent-style-name="Standard">
      <style:paragraph-properties fo:margin-left="0.947cm" fo:margin-right="-0.191cm" style:line-height-at-least="0.635cm" fo:text-indent="-0.85cm" style:auto-text-indent="false" style:snap-to-layout-grid="false"/>
    </style:style>
    <style:style style:name="P119" style:family="paragraph" style:parent-style-name="Standard" style:list-style-name="WW8Num13">
      <style:paragraph-properties fo:margin-left="0.635cm" fo:margin-right="-0.191cm" style:line-height-at-least="0.423cm" fo:text-indent="-0.635cm" style:auto-text-indent="false" style:snap-to-layout-grid="false"/>
    </style:style>
    <style:style style:name="P120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1pt"/>
    </style:style>
    <style:style style:name="T6" style:family="text">
      <style:text-properties fo:color="#000000" style:font-name="標楷體" style:font-name-asian="標楷體" style:font-name-complex="標楷體" style:font-size-complex="11pt"/>
    </style:style>
    <style:style style:name="T7" style:family="text">
      <style:text-properties fo:color="#000000" style:font-name="標楷體" style:font-name-asian="標楷體" style:font-name-complex="標楷體" style:font-size-complex="11pt"/>
    </style:style>
    <style:style style:name="T8" style:family="text">
      <style:text-properties fo:color="#000000" style:font-name="標楷體" style:font-name-asian="標楷體" style:font-name-complex="標楷體" style:font-size-complex="11pt"/>
    </style:style>
    <style:style style:name="T9" style:family="text">
      <style:text-properties fo:color="#000000" style:font-name="標楷體" style:font-name-asian="標楷體" style:font-name-complex="標楷體" style:font-size-complex="11pt" style:font-weight-complex="bold"/>
    </style:style>
    <style:style style:name="T10" style:family="text">
      <style:text-properties fo:color="#000000" style:font-name="標楷體" style:font-name-asian="標楷體" style:font-name-complex="Gautami" style:font-size-complex="11pt"/>
    </style:style>
    <style:style style:name="T11" style:family="text">
      <style:text-properties fo:color="#000000" style:font-name="標楷體" style:font-name-asian="標楷體" style:font-name-complex="Gautami" style:font-size-complex="11pt"/>
    </style:style>
    <style:style style:name="T12" style:family="text">
      <style:text-properties fo:color="#000000" style:font-name="標楷體" style:font-name-asian="標楷體" style:font-name-complex="Gautami" style:font-size-complex="11pt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5" style:family="text">
      <style:text-properties fo:color="#000000" style:font-name="標楷體" fo:background-color="#d9d9d9" loext:char-shading-value="0" style:font-name-asian="標楷體" style:font-name-complex="標楷體" style:font-size-complex="11pt"/>
    </style:style>
    <style:style style:name="T16" style:family="text">
      <style:text-properties fo:color="#000000" style:font-name="標楷體" fo:background-color="#d9d9d9" loext:char-shading-value="0" style:font-name-asian="標楷體" style:font-name-complex="標楷體" style:font-size-complex="11pt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style:font-name="新細明體" style:font-name-complex="新細明體" style:font-size-complex="11pt"/>
    </style:style>
    <style:style style:name="T20" style:family="text">
      <style:text-properties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size-asian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.5pt" style:font-size-asian="11.5pt"/>
    </style:style>
    <style:style style:name="T2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新北市政府辦理性別影響評估檢視表</text:span></text:p>
      <text:p text:style-name="P19">【第一部分】：本部分由機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5" office:value-type="string">
              <text:p text:style-name="P20"><text:span text:style-name="T5">填表人姓名：</text:span><text:span text:style-name="T5">李志鵬</text:span><text:span text:style-name="T5"> <text:s text:c="72"/><text:line-break/>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0"><text:span text:style-name="T5">職稱：</text:span><text:span text:style-name="T5">編審</text:span><text:span text:style-name="T5">　　　　　　　　　　　 　</text:span></text:p>
            </table:table-cell>
            <table:covered-table-cell/>
            <table:covered-table-cell/>
            <table:table-cell table:style-name="表格1.I1" table:number-columns-spanned="4" office:value-type="string">
              <text:p text:style-name="P20"><text:span text:style-name="T5">e-mail：ad4049@ntpc.gov.tw</text:span></text:p>
              <text:p text:style-name="P21"/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5" office:value-type="string">
            <text:p text:style-name="P20"><text:span text:style-name="T5">電話：</text:span><text:span text:style-name="T5">29603456分機4244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2"/>
          </table:table-cell>
          <table:covered-table-cell/>
          <table:covered-table-cell/>
          <table:table-cell table:style-name="表格1.I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5">壹、計畫名稱</text:span></text:p>
          </table:table-cell>
          <table:covered-table-cell/>
          <table:table-cell table:style-name="表格1.C3" table:number-columns-spanned="9" office:value-type="string">
            <text:p text:style-name="P24">新住民視訊法律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3"><text:span text:style-name="T5">□府一層決行計畫 <text:s text:c="47"/>■非府一層決行計畫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5"><text:span text:style-name="T5">貳、主</text:span><text:span text:style-name="T5">辦</text:span><text:span text:style-name="T5">機關</text:span></text:p>
          </table:table-cell>
          <table:covered-table-cell/>
          <table:table-cell table:style-name="表格1.C4" table:number-columns-spanned="10" office:value-type="string">
            <text:p text:style-name="P3">新北市政府法制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1" office:value-type="string">
            <text:p text:style-name="P32"><text:span text:style-name="T5">參、內容涉及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5">勾選（可複選）</text:p>
          </table:table-cell>
        </table:table-row>
        <table:table-row table:style-name="表格1.6">
          <table:table-cell table:style-name="表格1.A6" table:number-columns-spanned="11" office:value-type="string">
            <text:p text:style-name="P4">3-1 權力、決策、影響力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6">
          <table:table-cell table:style-name="表格1.A7" table:number-columns-spanned="11" office:value-type="string">
            <text:p text:style-name="P4">3-2 就業、經濟、福利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4"/>
          </table:table-cell>
        </table:table-row>
        <table:table-row table:style-name="表格1.6">
          <table:table-cell table:style-name="表格1.A8" table:number-columns-spanned="11" office:value-type="string">
            <text:p text:style-name="P4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4"/>
          </table:table-cell>
        </table:table-row>
        <table:table-row table:style-name="表格1.6">
          <table:table-cell table:style-name="表格1.A9" table:number-columns-spanned="11" office:value-type="string">
            <text:p text:style-name="P4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4"/>
          </table:table-cell>
        </table:table-row>
        <table:table-row table:style-name="表格1.6">
          <table:table-cell table:style-name="表格1.A10" table:number-columns-spanned="11" office:value-type="string">
            <text:p text:style-name="P4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4">V</text:p>
          </table:table-cell>
        </table:table-row>
        <table:table-row table:style-name="表格1.6">
          <table:table-cell table:style-name="表格1.A11" table:number-columns-spanned="11" office:value-type="string">
            <text:p text:style-name="P4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4"/>
          </table:table-cell>
        </table:table-row>
        <table:table-row table:style-name="表格1.6">
          <table:table-cell table:style-name="表格1.A12" table:number-columns-spanned="11" office:value-type="string">
            <text:p text:style-name="P4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4"/>
          </table:table-cell>
        </table:table-row>
        <table:table-row table:style-name="表格1.6">
          <table:table-cell table:style-name="表格1.A13" table:number-columns-spanned="11" office:value-type="string">
            <text:p text:style-name="P4">3-8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4"/>
          </table:table-cell>
        </table:table-row>
        <table:table-row table:style-name="表格1.14">
          <table:table-cell table:style-name="表格1.L5" table:number-columns-spanned="12" office:value-type="string">
            <text:p text:style-name="P33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5">項　目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37">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39">備　註</text:p>
          </table:table-cell>
        </table:table-row>
        <table:table-row table:style-name="表格1.15">
          <table:table-cell table:style-name="表格1.A16" table:number-columns-spanned="4" office:value-type="string">
            <text:p text:style-name="P41">4-1現況問題與需求概述</text:p>
          </table:table-cell>
          <table:covered-table-cell/>
          <table:covered-table-cell/>
          <table:covered-table-cell/>
          <table:table-cell table:style-name="表格1.E16" table:number-columns-spanned="7" office:value-type="string">
            <text:p text:style-name="P40"><text:span text:style-name="T5"><text:s text:c="4"/>新住民朋友自各地跨海來臺，往往是社會較弱勢的一群，可能因國情、文化或語言等差異，於日常生活中產生法律事件時，容易驚慌、恐懼及徬徨無助，又因不諳法律規定，致權益受損；所以辦理本市「新住民視訊法律諮詢服務」，為本市新住民朋友提供一項新增的法律扶助項目，希望適時伸出援手，協助本市新住民朋友解決法律糾紛及衝突，幫助本市新住民朋友快樂融入本市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42">簡要說明計畫之現況問題與需求。</text:p>
          </table:table-cell>
        </table:table-row>
        <table:table-row table:style-name="表格1.15">
          <table:table-cell table:style-name="表格1.A17" table:number-columns-spanned="4" office:value-type="string">
            <text:p text:style-name="P43"><text:span text:style-name="T5">4-2</text:span><text:span text:style-name="T5">計畫</text:span><text:span text:style-name="T5">相關之性別統計與性別分析</text:span></text:p>
          </table:table-cell>
          <table:covered-table-cell/>
          <table:covered-table-cell/>
          <table:covered-table-cell/>
          <table:table-cell table:style-name="表格1.E17" table:number-columns-spanned="7" office:value-type="string">
            <text:p text:style-name="P44">104年度參與法律諮詢總人數為9人，其中男性3人，佔總人數33%；女性6人，佔總人數67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list xml:id="list4152254055882377205" text:style-name="WW8Num1">
              <text:list-item>
                <text:p text:style-name="P51"><text:span text:style-name="T5">透過相關資料庫等各種途徑蒐集</text:span><text:span text:style-name="T5"> </text:span></text:p>
              </text:list-item>
            </text:list>
            <text:p text:style-name="P53">既有的性別統計與性別分析。</text:p>
            <text:list xml:id="list135018660634003" text:continue-numbering="true" text:style-name="WW8Num1">
              <text:list-item>
                <text:p text:style-name="P52">性別統計與性別分析應儘量顧及不同性別、性傾向及性別認同者<text:soft-page-break/>之年齡、族群、地區等面向。</text:p>
              </text:list-item>
              <text:list-item>
                <text:p text:style-name="P51"><text:span text:style-name="T5">若無相關統計資料及統計資料有不足之處，說明需要強化的性別統計類別及方法。</text:span></text:p>
              </text:list-item>
            </text:list>
          </table:table-cell>
        </table:table-row>
        <table:table-row table:style-name="表格1.18">
          <table:table-cell table:style-name="表格1.A3" table:number-columns-spanned="4" office:value-type="string">
            <text:p text:style-name="P54"><text:span text:style-name="T5">伍</text:span><text:span text:style-name="T15">、</text:span><text:span text:style-name="T15">敘明計畫目標及性別目標</text:span><text:span text:style-name="T15">概述</text:span></text:p>
          </table:table-cell>
          <table:covered-table-cell/>
          <table:covered-table-cell/>
          <table:covered-table-cell/>
          <table:table-cell table:style-name="表格1.E18" table:number-columns-spanned="8" office:value-type="string">
            <text:list xml:id="list698929330169307183" text:style-name="WW8Num3">
              <text:list-item>
                <text:p text:style-name="P55"><text:span text:style-name="T5">規劃綿密視訊法律諮詢服務網。</text:span></text:p>
              </text:list-item>
              <text:list-item>
                <text:p text:style-name="P56"><text:span text:style-name="T5">增加本市區公所、社會公益團體為新住民視訊法律服務地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54"><text:span text:style-name="T5">陸、性別參與情形或改善方法（計畫於研擬、決策、發展、</text:span><text:span text:style-name="T15">執行</text:span><text:span text:style-name="T5">之過程中，不同性別者之參與機制，如計畫相關組織或機制，性別比例是否達1/3）</text:span>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49"><text:span text:style-name="T5">性別情形</text:span><text:span text:style-name="T5">根據統計資料，</text:span><text:span text:style-name="T5">不同性別者之參與比例達1/3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5" table:number-columns-spanned="12" office:value-type="string">
            <text:p text:style-name="P57"><text:span text:style-name="T5">柒</text:span><text:span text:style-name="T5">、受益對象</text:span></text:p>
            <text:p text:style-name="P58"><text:span text:style-name="T5">1.若</text:span><text:span text:style-name="T5">7</text:span><text:span text:style-name="T5">-1至</text:span><text:span text:style-name="T5">7</text:span><text:span text:style-name="T5">-3任一指標評定「是」者，應繼續填列「</text:span><text:span text:style-name="T5">捌、評估內容</text:span><text:span text:style-name="T5">」</text:span><text:span text:style-name="T5">8</text:span><text:span text:style-name="T5">-1至</text:span><text:span text:style-name="T5">8-9</text:span><text:span text:style-name="T5">及「第二部分－程序參與」</text:span></text:p>
            <text:p text:style-name="P58"><text:span text:style-name="T5">2.</text:span><text:span text:style-name="T5">如</text:span><text:span text:style-name="T5">7</text:span><text:span text:style-name="T5">-1</text:span><text:span text:style-name="T5">至</text:span><text:span text:style-name="T5">7-</text:span><text:span text:style-name="T5">3</text:span><text:span text:style-name="T5">皆評定為「否」者，則免填「</text:span><text:span text:style-name="T5">捌、評估內容</text:span><text:span text:style-name="T5">」</text:span><text:span text:style-name="T5">8</text:span><text:span text:style-name="T5">-1至</text:span><text:span text:style-name="T5">8</text:span><text:span text:style-name="T5">-</text:span><text:span text:style-name="T5">9</text:span><text:span text:style-name="T5">，逕填寫「第二部分－程序參與」，惟若經程序參與後， </text:span><text:span text:style-name="T5">9</text:span><text:span text:style-name="T5">-5「</text:span><text:span text:style-name="T5">計畫/政策</text:span><text:span text:style-name="T5">與性別關</text:span><text:span text:style-name="T5">聯</text:span><text:span text:style-name="T5">之程度」評定為「</text:span><text:span text:style-name="T5">有</text:span><text:span text:style-name="T5">關」者，則需</text:span><text:span text:style-name="T5">修正第一部分「陸、受益對象」7-1至7-3，並</text:span><text:span text:style-name="T5">補填列「</text:span><text:span text:style-name="T5">捌</text:span><text:span text:style-name="T5">、評估內容」</text:span><text:span text:style-name="T5">8</text:span><text:span text:style-name="T5">-1至</text:span><text:span text:style-name="T5">8</text:span><text:span text:style-name="T5">-</text:span><text:span text:style-name="T5">9</text:span><text:span text:style-name="T5">。</text:span></text:p>
            <text:p text:style-name="P58"><text:span text:style-name="T5">3</text:span><text:span text:style-name="T5">.本項不論評定結果為「是」或「否」，皆需填寫評定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7">項　目</text:p>
          </table:table-cell>
          <table:table-cell table:style-name="表格1.B21" table:number-columns-spanned="6" office:value-type="string">
            <text:p text:style-name="P59">評定結果</text:p>
            <text:p text:style-name="P59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rows-spanned="2" table:number-columns-spanned="3" office:value-type="string">
            <text:p text:style-name="P60">評定原因</text:p>
          </table:table-cell>
          <table:covered-table-cell/>
          <table:covered-table-cell/>
          <table:table-cell table:style-name="表格1.K21" table:number-rows-spanned="2" table:number-columns-spanned="2" office:value-type="string">
            <text:p text:style-name="P7">備　註</text:p>
          </table:table-cell>
          <table:covered-table-cell/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63">是</text:p>
          </table:table-cell>
          <table:covered-table-cell/>
          <table:table-cell table:style-name="表格1.D22" table:number-columns-spanned="4" office:value-type="string">
            <text:p text:style-name="P63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68"><text:span text:style-name="T10">6</text:span><text:span text:style-name="T10">-1 </text:span><text:span text:style-name="T10">7-1</text:span><text:span text:style-name="T10">以特定性別</text:span><text:span text:style-name="T10">、</text:span><text:span text:style-name="T10">性傾向或性別認同者為受益對象</text:span></text:p>
          </table:table-cell>
          <table:table-cell table:style-name="表格1.B23" table:number-columns-spanned="2" office:value-type="string">
            <text:p text:style-name="P12"/>
          </table:table-cell>
          <table:covered-table-cell/>
          <table:table-cell table:style-name="表格1.D23" table:number-columns-spanned="4" office:value-type="string">
            <text:p text:style-name="P14">ˇ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66">參與民眾無性別限制</text:p>
          </table:table-cell>
          <table:covered-table-cell/>
          <table:covered-table-cell/>
          <table:table-cell table:style-name="表格1.K23" table:number-columns-spanned="2" office:value-type="string">
            <text:p text:style-name="P64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1.23">
          <table:table-cell table:style-name="表格1.A24" office:value-type="string">
            <text:p text:style-name="P69"><text:span text:style-name="T10">7</text:span><text:span text:style-name="T10">-2 受益對象無區別，但</text:span><text:span text:style-name="T10">計畫</text:span><text:span text:style-name="T10">內容涉及一般社會認知既存的性別偏見，或統計資料顯示性別比例差距過大者</text:span></text:p>
          </table:table-cell>
          <table:table-cell table:style-name="表格1.B24" table:number-columns-spanned="2" office:value-type="string">
            <text:p text:style-name="P11"/>
          </table:table-cell>
          <table:covered-table-cell/>
          <table:table-cell table:style-name="表格1.D24" table:number-columns-spanned="4" office:value-type="string">
            <text:p text:style-name="P15">ˇ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66">無性別區別</text:p>
          </table:table-cell>
          <table:covered-table-cell/>
          <table:covered-table-cell/>
          <table:table-cell table:style-name="表格1.K24" table:number-columns-spanned="2" office:value-type="string">
            <text:p text:style-name="P67"><text:span text:style-name="T5">如受益對象雖未限於特定性別人口群，但</text:span><text:span text:style-name="T5">計畫</text:span><text:span text:style-name="T5">內容涉及性別偏見、性別比例差距或隔離等之可能性者，請評定為「是」。</text:span></text:p>
          </table:table-cell>
          <table:covered-table-cell/>
        </table:table-row>
        <table:table-row table:style-name="表格1.23">
          <table:table-cell table:style-name="表格1.A25" office:value-type="string">
            <text:p text:style-name="P69"><text:span text:style-name="T10">7</text:span><text:span text:style-name="T10">-3 </text:span><text:span text:style-name="T12">公共建設之空間規劃與工程設計涉及對不同性別、性傾向或性別認同者權益相關者</text:span></text:p>
          </table:table-cell>
          <table:table-cell table:style-name="表格1.B25" table:number-columns-spanned="2" office:value-type="string">
            <text:p text:style-name="P13"/>
          </table:table-cell>
          <table:covered-table-cell/>
          <table:table-cell table:style-name="表格1.D25" table:number-columns-spanned="4" office:value-type="string">
            <text:p text:style-name="P15">ˇ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64">本計畫非工程計畫。</text:p>
          </table:table-cell>
          <table:covered-table-cell/>
          <table:covered-table-cell/>
          <table:table-cell table:style-name="表格1.K25" table:number-columns-spanned="2" office:value-type="string">
            <text:p text:style-name="P64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ext:soft-page-break/>
        <table:table-row table:style-name="表格1.26">
          <table:table-cell table:style-name="表格1.L5" table:number-columns-spanned="12" office:value-type="string">
            <text:p text:style-name="P16"><text:span text:style-name="T5">捌</text:span><text:span text:style-name="T5">、評估內容</text:span></text:p>
            <text:p text:style-name="P16"><text:span text:style-name="T5">（一）資源</text:span><text:span text:style-name="T5">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7" table:number-columns-spanned="7" office:value-type="string">
            <text:p text:style-name="P35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2" office:value-type="string">
            <text:p text:style-name="P37">說　明</text:p>
          </table:table-cell>
          <table:covered-table-cell/>
          <table:table-cell table:style-name="表格1.J27" table:number-columns-spanned="3" office:value-type="string">
            <text:p text:style-name="P37">備　註</text:p>
          </table:table-cell>
          <table:covered-table-cell/>
          <table:covered-table-cell/>
        </table:table-row>
        <table:table-row table:style-name="表格1.15">
          <table:table-cell table:style-name="表格1.A28" table:number-columns-spanned="7" office:value-type="string">
            <text:p text:style-name="P70"><text:span text:style-name="T5">8</text:span><text:span text:style-name="T5">-1經費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71"/>
          </table:table-cell>
          <table:covered-table-cell/>
          <table:table-cell table:style-name="表格1.J28" table:number-columns-spanned="3" office:value-type="string">
            <text:p text:style-name="P72">計畫如何透過預算配置，回應不同性別需求並達成性別目標。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7" office:value-type="string">
            <text:p text:style-name="P70"><text:span text:style-name="T5">8</text:span><text:span text:style-name="T5">-2執行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2" office:value-type="string">
            <text:p text:style-name="P73"/>
          </table:table-cell>
          <table:covered-table-cell/>
          <table:table-cell table:style-name="表格1.J29" table:number-columns-spanned="3" office:value-type="string">
            <text:list xml:id="list5501993977300727713" text:style-name="WW8Num4">
              <text:list-item>
                <text:p text:style-name="P17"><text:span text:style-name="T5">計畫</text:span><text:span text:style-name="T5">如何</text:span><text:span text:style-name="T5">針對不同性別、性傾向或性別認同者差異</text:span><text:span text:style-name="T5">設計執行策略，回應性別需求與達成性別目標。</text:span></text:p>
              </text:list-item>
              <text:list-item>
                <text:p text:style-name="P8">提供不同性別、性傾向或性別認同者平等機會獲取社會資源，提升其參與社會及公共事務之機會。</text:p>
              </text:list-item>
            </text:list>
          </table:table-cell>
          <table:covered-table-cell/>
          <table:covered-table-cell/>
        </table:table-row>
        <table:table-row table:style-name="表格1.30">
          <table:table-cell table:style-name="表格1.A30" table:number-columns-spanned="7" office:value-type="string">
            <text:p text:style-name="P74"><text:span text:style-name="T5">8</text:span><text:span text:style-name="T5">-3宣導傳播</text:span><text:span text:style-name="T5">及性別友善措施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2" office:value-type="string">
            <text:p text:style-name="P1"/>
          </table:table-cell>
          <table:covered-table-cell/>
          <table:table-cell table:style-name="表格1.J30" table:number-columns-spanned="3" office:value-type="string">
            <text:list xml:id="list7650672217986441735" text:style-name="WW8Num15">
              <text:list-item>
                <text:p text:style-name="P9">說明傳佈訊息給目標對象所採用的方式，是否針對不同背景的目標對象採取不同傳播方法的設計。</text:p>
              </text:list-item>
              <text:list-item>
                <text:p text:style-name="P9">說明計畫之性別友善措施或方案。</text:p>
              </text:list-item>
            </text:list>
          </table:table-cell>
          <table:covered-table-cell/>
          <table:covered-table-cell/>
        </table:table-row>
        <table:table-row table:style-name="表格1.31">
          <table:table-cell table:style-name="表格1.A31" table:number-columns-spanned="12" office:value-type="string">
            <text:p text:style-name="P34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6" office:value-type="string">
            <text:p text:style-name="P35">項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3" office:value-type="string">
            <text:p text:style-name="P37">說　明</text:p>
          </table:table-cell>
          <table:covered-table-cell/>
          <table:covered-table-cell/>
          <table:table-cell table:style-name="表格1.J32" table:number-columns-spanned="3" office:value-type="string">
            <text:p text:style-name="P37">備　註</text:p>
          </table:table-cell>
          <table:covered-table-cell/>
          <table:covered-table-cell/>
        </table:table-row>
        <table:table-row table:style-name="表格1.33">
          <table:table-cell table:style-name="表格1.A33" table:number-columns-spanned="6" office:value-type="string">
            <text:p text:style-name="P75"><text:span text:style-name="T5">8</text:span><text:span text:style-name="T5">-5落實法規政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3" office:value-type="string">
            <text:p text:style-name="P45"/>
          </table:table-cell>
          <table:covered-table-cell/>
          <table:covered-table-cell/>
          <table:table-cell table:style-name="表格1.J33" table:number-columns-spanned="3" office:value-type="string">
            <text:p text:style-name="P76"><text:span text:style-name="T5">說明</text:span><text:span text:style-name="T5">計畫</text:span><text:span text:style-name="T5">如何落實憲法、法律、性別平等政策綱領、性別主流化政策之基本精神，可參考行政院性</text:span><text:span text:style-name="T5">別</text:span><text:span text:style-name="T5">平等會網站http://www.gec.ey.gov.tw/）。</text:span></text:p>
          </table:table-cell>
          <table:covered-table-cell/>
          <table:covered-table-cell/>
        </table:table-row>
        <table:table-row table:style-name="表格1.33">
          <table:table-cell table:style-name="表格1.A34" table:number-columns-spanned="6" office:value-type="string">
            <text:p text:style-name="P16"><text:span text:style-name="T5">8</text:span><text:span text:style-name="T5">-6預防或消除性別隔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3" office:value-type="string">
            <text:p text:style-name="P73"/>
          </table:table-cell>
          <table:covered-table-cell/>
          <table:covered-table-cell/>
          <table:table-cell table:style-name="表格1.J34" table:number-columns-spanned="3" office:value-type="string">
            <text:p text:style-name="P77"><text:span text:style-name="T5">說明</text:span><text:span text:style-name="T5">計畫</text:span><text:span text:style-name="T5">如何預防或消除傳統文化對不同性別、性傾向或性別認同者之限制或僵化期待。</text:span></text:p>
          </table:table-cell>
          <table:covered-table-cell/>
          <table:covered-table-cell/>
        </table:table-row>
        <table:table-row table:style-name="表格1.33">
          <table:table-cell table:style-name="表格1.A35" table:number-columns-spanned="6" office:value-type="string">
            <text:p text:style-name="P78">8-7 平等取得社會資源：計畫如何提升平等獲取社會資源機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80"/>
          </table:table-cell>
          <table:covered-table-cell/>
          <table:covered-table-cell/>
          <table:table-cell table:style-name="表格1.J35" table:number-columns-spanned="3" office:value-type="string">
            <text:p text:style-name="P81">說明計畫如何提供不同性別、性傾向或性別認同者平等機會獲取社會資源，提升其參與社會及公共事務之機會。</text:p>
          </table:table-cell>
          <table:covered-table-cell/>
          <table:covered-table-cell/>
        </table:table-row>
        <table:table-row table:style-name="表格1.33">
          <table:table-cell table:style-name="表格1.A36" table:number-columns-spanned="6" office:value-type="string">
            <text:p text:style-name="P83"><text:span text:style-name="T5">8</text:span><text:span text:style-name="T5">-</text:span><text:span text:style-name="T5">8</text:span><text:span text:style-name="T5">空間與工程效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3" office:value-type="string">
            <text:p text:style-name="P84"/>
          </table:table-cell>
          <table:covered-table-cell/>
          <table:covered-table-cell/>
          <table:table-cell table:style-name="表格1.J36" table:number-columns-spanned="3" office:value-type="string">
            <text:p text:style-name="P81">軟硬體的公共空間之空間規劃與工程設計，考量到</text:p>
            <text:p text:style-name="P87">1.使用性：兼顧不同生理差異所產生的不同需求。</text:p>
            <text:p text:style-name="P87">2.安全性：消除空間死角、相關安全設施。</text:p>
            <text:p text:style-name="P87">3.友善性：兼顧性別、性傾向或性別認同者之特殊使用需求。</text:p>
          </table:table-cell>
          <table:covered-table-cell/>
          <table:covered-table-cell/>
        </table:table-row>
        <table:table-row table:style-name="表格1.33">
          <table:table-cell table:style-name="表格1.A37" table:number-columns-spanned="6" office:value-type="string">
            <text:p text:style-name="P79"><text:span text:style-name="T5">8</text:span><text:span text:style-name="T5">-</text:span><text:span text:style-name="T5">9</text:span><text:span text:style-name="T5">設立考核指標與機制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3" office:value-type="string">
            <text:p text:style-name="P2"/>
          </table:table-cell>
          <table:covered-table-cell/>
          <table:covered-table-cell/>
          <table:table-cell table:style-name="表格1.J37" table:number-columns-spanned="3" office:value-type="string">
            <text:p text:style-name="P8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81">2.說明性別敏感指標，並考量不同性別、性傾向或性別認同者之年齡、族群、地區等面向。</text:p>
          </table:table-cell>
          <table:covered-table-cell/>
          <table:covered-table-cell/>
        </table:table-row>
      </table:table>
      <text:p text:style-name="P88">【第二部分－程序參與】：本部分由民間性別平等專家學者填寫</text:p>
      <text:p text:style-name="P46"><draw:frame draw:style-name="fr1" draw:name="框架1" text:anchor-type="paragraph" svg:y="0.462cm" svg:width="17.67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89"><text:span text:style-name="T5">玖</text:span><text:span text:style-name="T5">、程序參與：至少應徵詢1位以上民間性別平等專家學者意見，民間專家學者資料</text:span><text:span text:style-name="T5">請</text:span><text:span text:style-name="T5">至台灣國家婦女館網站參閱（</text:span><text:a xlink:type="simple" xlink:href="http://www.taiwanwomencenter.org.tw/" text:style-name="Internet_20_link" text:visited-style-name="Visited_20_Internet_20_Link">http://www.taiwanwomencenter.org.tw/</text:a><text:span text:style-name="T5">）。</text:span></text:p></table:table-cell><table:covered-table-cell/><table:covered-table-cell/><table:covered-table-cell/></table:table-row><table:table-row table:style-name="表格2.1"><table:table-cell table:style-name="表格2.A2" table:number-columns-spanned="4" office:value-type="string"><text:p text:style-name="P84">（一）基本資料</text:p></table:table-cell><table:covered-table-cell/><table:covered-table-cell/><table:covered-table-cell/></table:table-row><table:table-row table:style-name="表格2.1"><table:table-cell table:style-name="表格2.A3" office:value-type="string"><text:p text:style-name="P50"><text:span text:style-name="T5">9</text:span><text:span text:style-name="T5">-1程序參與期程或時間</text:span></text:p></table:table-cell><table:table-cell table:style-name="表格2.B3" table:number-columns-spanned="3" office:value-type="string"><text:p text:style-name="P90"><text:span text:style-name="T5">105 <text:s/>年 03 <text:s text:c="2"/>月 <text:s/>21 <text:s text:c="4"/>日至 105 <text:s text:c="2"/>年 03 <text:s text:c="2"/>月 <text:s/>22 <text:s text:c="3"/>日</text:span></text:p></table:table-cell><table:covered-table-cell/><table:covered-table-cell/></table:table-row><table:table-row table:style-name="表格2.1"><table:table-cell table:style-name="表格2.A4" office:value-type="string"><text:p text:style-name="P91"><text:span text:style-name="T5">9</text:span><text:span text:style-name="T5">-2</text:span><text:span text:style-name="T5">專家學者</text:span></text:p></table:table-cell><table:table-cell table:style-name="表格2.B4" table:number-columns-spanned="3" office:value-type="string"><text:p text:style-name="P86"><text:span text:style-name="T5">姓名</text:span><text:span text:style-name="T19">：</text:span><text:span text:style-name="T5">莊喬汝</text:span></text:p><text:p text:style-name="P85">職稱：律師</text:p><text:p text:style-name="P85">服務單位：德臻法律事務所</text:p><text:p text:style-name="P85">專長領域：性別與法律、性別與工作</text:p></table:table-cell><table:covered-table-cell/><table:covered-table-cell/></table:table-row><table:table-row table:style-name="表格2.1"><table:table-cell table:style-name="表格2.A5" office:value-type="string"><text:p text:style-name="P91"><text:span text:style-name="T5">9</text:span><text:span text:style-name="T5">-3參與方式</text:span></text:p></table:table-cell><table:table-cell table:style-name="表格2.B5" table:number-columns-spanned="3" office:value-type="string"><text:p text:style-name="P92"><text:span text:style-name="T5">□會議 <text:s/>□性別平等專案小組　</text:span><text:span text:style-name="T5">■</text:span><text:span text:style-name="T5">書面意見 </text:span></text:p></table:table-cell><table:covered-table-cell/><table:covered-table-cell/></table:table-row><table:table-row table:style-name="表格2.6"><table:table-cell table:style-name="表格2.A6" table:number-rows-spanned="2" office:value-type="string"><text:p text:style-name="P91"><text:span text:style-name="T5">9</text:span><text:span text:style-name="T5">-4業務單位所提供之資料</text:span></text:p></table:table-cell><table:table-cell table:style-name="表格2.B6" table:number-columns-spanned="2" office:value-type="string"><text:p text:style-name="P26">相關統計資料</text:p></table:table-cell><table:covered-table-cell/><table:table-cell table:style-name="表格2.D6" office:value-type="string"><text:p text:style-name="P26">計畫</text:p><text:p text:style-name="P26">相關資料</text:p></table:table-cell></table:table-row><table:table-row table:style-name="表格2.1"><table:covered-table-cell/><table:table-cell table:style-name="表格2.B7" table:number-columns-spanned="2" office:value-type="string"><text:p text:style-name="P94">□有 □很完整 <text:s/></text:p><text:p text:style-name="P96"><text:span text:style-name="T5"><text:s/></text:span><text:span text:style-name="T5">■</text:span><text:span text:style-name="T5">可更完整</text:span></text:p><text:p text:style-name="P97"><text:s/>□現有資料不足須設法 補足</text:p><text:p text:style-name="P98">□無 □應可設法找尋</text:p><text:p text:style-name="P99">□現狀與未來皆有困難</text:p></table:table-cell><table:covered-table-cell/><table:table-cell table:style-name="表格2.D7" office:value-type="string"><text:p text:style-name="P101"><text:span text:style-name="T5">□有</text:span><text:span text:style-name="T5">，</text:span><text:span text:style-name="T5">且具性別目標</text:span></text:p><text:p text:style-name="P101"><text:span text:style-name="T5">□有</text:span><text:span text:style-name="T5">，</text:span><text:span text:style-name="T5">但無性別目標</text:span></text:p><text:p text:style-name="P100">□無</text:p></table:table-cell></table:table-row><table:table-row table:style-name="表格2.8"><table:table-cell table:style-name="表格2.A8" office:value-type="string"><text:p text:style-name="P95"><text:span text:style-name="T5">9</text:span><text:span text:style-name="T5">-5</text:span><text:span text:style-name="T5">計畫/政策</text:span><text:span text:style-name="T5">與性別關</text:span><text:span text:style-name="T5">聯</text:span><text:span text:style-name="T5">之程度</text:span></text:p></table:table-cell><table:table-cell table:style-name="表格2.B8" table:number-columns-spanned="3" office:value-type="string"><text:p text:style-name="P93"><text:span text:style-name="T5">□</text:span><text:span text:style-name="T5">有</text:span><text:span text:style-name="T5">關 <text:s text:c="9"/></text:span><text:span text:style-name="T5">■無</text:span><text:span text:style-name="T5">關 <text:s text:c="2"/></text:span></text:p><text:p text:style-name="P31"><text:span text:style-name="T5">（</text:span><text:span text:style-name="T5">若</text:span><text:span text:style-name="T5">性別平等專家學者認為第一部分「柒、受益對象」</text:span><text:span text:style-name="T5">7</text:span><text:span text:style-name="T5">-1至7</text:span><text:span text:style-name="T5">-</text:span><text:span text:style-name="T5">3任</text:span><text:span text:style-name="T5">一指標應評定為「是」者，則勾選「有關」；若7-1至7-3均可評定「否」者，則勾選「無關」</text:span><text:span text:style-name="T5">）</text:span><text:span text:style-name="T5">。</text:span></text:p></table:table-cell><table:covered-table-cell/><table:covered-table-cell/></table:table-row><table:table-row table:style-name="表格2.1"><table:table-cell table:style-name="表格2.A9" table:number-columns-spanned="4" office:value-type="string"><text:p text:style-name="P102"><text:span text:style-name="T5">（二）主要意見：就前述各項（問題與需求評估、性別目標、參與機制之設計、資源投入及效益評估）說明之合宜性提出檢視意見，並提供</text:span><text:span text:style-name="T5">綜合建議事項並以條例式說明。</text:span></text:p></table:table-cell><table:covered-table-cell/><table:covered-table-cell/><table:covered-table-cell/></table:table-row><table:table-row table:style-name="表格2.10"><table:table-cell table:style-name="表格2.A10" table:number-columns-spanned="2" office:value-type="string"><text:p text:style-name="P103"><text:span text:style-name="T5">9</text:span><text:span text:style-name="T5">-6問題與需求評估說明之合宜性</text:span></text:p></table:table-cell><table:covered-table-cell/><table:table-cell table:style-name="表格2.C10" table:number-columns-spanned="2" office:value-type="string"><text:p text:style-name="P29">合宜</text:p></table:table-cell><table:covered-table-cell/></table:table-row><table:table-row table:style-name="表格2.11"><table:table-cell table:style-name="表格2.A11" table:number-columns-spanned="2" office:value-type="string"><text:p text:style-name="P107"><text:span text:style-name="T5">9</text:span><text:span text:style-name="T5">-7性別目標說明之合宜性</text:span></text:p></table:table-cell><table:covered-table-cell/><table:table-cell table:style-name="表格2.C11" table:number-columns-spanned="2" office:value-type="string"><text:p text:style-name="P29">合宜</text:p></table:table-cell><table:covered-table-cell/></table:table-row><table:table-row table:style-name="表格2.12"><table:table-cell table:style-name="表格2.A12" table:number-columns-spanned="2" office:value-type="string"><text:p text:style-name="P103"><text:span text:style-name="T5">9</text:span><text:span text:style-name="T5">-8性別參與情形或改善方法之合宜性</text:span></text:p></table:table-cell><table:covered-table-cell/><table:table-cell table:style-name="表格2.C12" table:number-columns-spanned="2" office:value-type="string"><text:p text:style-name="P29">合宜</text:p></table:table-cell><table:covered-table-cell/></table:table-row><table:table-row table:style-name="表格2.12"><table:table-cell table:style-name="表格2.A13" table:number-columns-spanned="2" office:value-type="string"><text:p text:style-name="P107"><text:span text:style-name="T5">9</text:span><text:span text:style-name="T5">-9受益對象之合宜性</text:span></text:p></table:table-cell><table:covered-table-cell/><table:table-cell table:style-name="表格2.C13" table:number-columns-spanned="2" office:value-type="string"><text:p text:style-name="P29">合宜</text:p></table:table-cell><table:covered-table-cell/></table:table-row><table:table-row table:style-name="表格2.12"><table:table-cell table:style-name="表格2.A14" table:number-columns-spanned="2" office:value-type="string"><text:p text:style-name="P107"><text:span text:style-name="T5">9</text:span><text:span text:style-name="T5">-10資</text:span><text:span text:style-name="T5">源與過程</text:span><text:span text:style-name="T5">說明之合宜性</text:span></text:p></table:table-cell><table:covered-table-cell/><table:table-cell table:style-name="表格2.C14" table:number-columns-spanned="2" office:value-type="string"><text:p text:style-name="P29">合宜</text:p></table:table-cell><table:covered-table-cell/></table:table-row><table:table-row table:style-name="表格2.12"><table:table-cell table:style-name="表格2.A15" table:number-columns-spanned="2" office:value-type="string"><text:p text:style-name="P107"><text:span text:style-name="T5">9</text:span><text:span text:style-name="T5">-11效益評估說明之合宜性</text:span></text:p></table:table-cell><table:covered-table-cell/><table:table-cell table:style-name="表格2.C15" table:number-columns-spanned="2" office:value-type="string"><text:p text:style-name="P29">合宜</text:p></table:table-cell><table:covered-table-cell/></table:table-row><table:table-row table:style-name="表格2.16"><table:table-cell table:style-name="表格2.A16" table:number-columns-spanned="2" office:value-type="string"><text:p text:style-name="P107"><text:span text:style-name="T5">9</text:span><text:span text:style-name="T5">-12</text:span><text:span text:style-name="T5">給予機關改善綜合建議事</text:span></text:p><text:p text:style-name="P104">項</text:p></table:table-cell><table:covered-table-cell/><table:table-cell table:style-name="表格2.C16" table:number-columns-spanned="2" office:value-type="string"><text:p text:style-name="P30">新住民以婚嫁至台灣之外國女性居多，於法律諮詢之人選安排上，請著重於專長婚姻家庭、勞動法令之律師。</text:p></table:table-cell><table:covered-table-cell/></table:table-row><table:table-row table:style-name="表格2.1"><table:table-cell table:style-name="表格2.A17" table:number-columns-spanned="4" office:value-type="string"><text:p text:style-name="P31"><text:span text:style-name="T5">本人同意恪遵保密義務，未經部會同意不得逕自對外公開所評估之</text:span><text:span text:style-name="T5">計畫/政策案</text:span><text:span text:style-name="T5">。<text:line-break/>（簽章，簽名或打字皆可）</text:span><text:span text:style-name="T13"> <text:s text:c="3"/></text:span><text:span text:style-name="T13">莊喬汝</text:span><text:span text:style-name="T13"> <text:s text:c="5"/></text:span></text:p></table:table-cell><table:covered-table-cell/><table:covered-table-cell/><table:covered-table-cell/></table:table-row></table:table></draw:text-box></draw:frame></text:p>
      <text:p text:style-name="P46"/>
      <text:p text:style-name="P46"/>
      <text:p text:style-name="P46"/>
      <text:p text:style-name="P46"/>
      <text:p text:style-name="P48"/>
      <text:p text:style-name="P109">【第三部分－評估結果】：本部分由機關人員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10"><text:span text:style-name="T5">拾</text:span><text:span text:style-name="T5">、評估結果：請填表人依據性別平等專家學者意見之</text:span><text:span text:style-name="T5">綜合建議事項填列。</text:span>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107"><text:span text:style-name="T5">10</text:span><text:span text:style-name="T5">-1評估結果之綜合說明</text:span></text:p>
          </table:table-cell>
          <table:table-cell table:style-name="表格3.B2" table:number-columns-spanned="2" office:value-type="string">
            <text:p text:style-name="P111"><text:span text:style-name="T5">目前擔任本局新住民視訊法律諮詢之律師均係擅長婚姻家庭、勞動法令之律師，符合莊律師喬汝之建議。</text:span></text:p>
          </table:table-cell>
          <table:covered-table-cell/>
        </table:table-row>
        <table:table-row table:style-name="表格3.3">
          <table:table-cell table:style-name="表格3.A3" table:number-rows-spanned="2" office:value-type="string">
            <text:p text:style-name="P107"><text:span text:style-name="T5">10</text:span><text:span text:style-name="T5">-2參採情形</text:span></text:p>
            <text:p text:style-name="P104"/>
            <text:p text:style-name="P106"/>
          </table:table-cell>
          <table:table-cell table:style-name="表格3.B3" office:value-type="string">
            <text:p text:style-name="P114"><text:span text:style-name="T5">10</text:span><text:span text:style-name="T5">-2-1</text:span></text:p>
            <text:p text:style-name="P112">說明採納意見後</text:p>
            <text:p text:style-name="P114"><text:span text:style-name="T5">之</text:span><text:span text:style-name="T5">計畫/政策</text:span><text:span text:style-name="T5">調整</text:span></text:p>
            <text:p text:style-name="P112">(條例式說明)</text:p>
          </table:table-cell>
          <table:table-cell table:style-name="表格3.C3" office:value-type="string">
            <text:p text:style-name="P111"><text:span text:style-name="T5">參考莊律師喬汝建議，嚴格篩選擅長婚姻家庭、勞動法令之律師擔任本局新住民視訊法律諮詢之律師。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15"><text:span text:style-name="T5">10</text:span><text:span text:style-name="T5">-2-2</text:span></text:p>
            <text:p text:style-name="P116">說明未參採之</text:p>
            <text:p text:style-name="P116">理由或替代規</text:p>
            <text:p text:style-name="P117"><text:span text:style-name="T5">劃</text:span><text:span text:style-name="T5">(條例式說明)</text:span></text:p>
          </table:table-cell>
          <table:table-cell table:style-name="表格3.C4" office:value-type="string">
            <text:p text:style-name="P104"/>
            <text:p text:style-name="P104"/>
            <text:p text:style-name="P104"/>
          </table:table-cell>
        </table:table-row>
        <table:table-row table:style-name="表格3.5">
          <table:table-cell table:style-name="表格3.A5" table:number-columns-spanned="3" office:value-type="string">
            <text:p text:style-name="P118"><text:span text:style-name="T5">10</text:span><text:span text:style-name="T5">-3通知程序參與之專家學者本計畫</text:span><text:span text:style-name="T5">/政策</text:span><text:span text:style-name="T5">的評估結果（請勿空白）</text:span></text:p>
            <text:p text:style-name="P108"><text:span text:style-name="T5">已於</text:span><text:span text:style-name="T5">105</text:span><text:span text:style-name="T5">年</text:span><text:span text:style-name="T5">3</text:span><text:span text:style-name="T5">月</text:span><text:span text:style-name="T5">23</text:span><text:span text:style-name="T5">日將「評估結果」以下列方式通知程序參與者審閱</text:span></text:p>
            <text:p text:style-name="P107"><text:span text:style-name="T5">□傳真 <text:s text:c="5"/></text:span><text:span text:style-name="T5">■</text:span><text:span text:style-name="T5">e-mail <text:s text:c="5"/>□郵寄 <text:s text:c="5"/>□其他　　　　　</text:span></text:p>
          </table:table-cell>
          <table:covered-table-cell/>
          <table:covered-table-cell/>
        </table:table-row>
      </table:table>
      <text:p text:style-name="P46"/>
      <text:list xml:id="list2349803117845512278" text:style-name="WW8Num13">
        <text:list-item>
          <text:p text:style-name="P119"><text:span text:style-name="T5">「第二部分－程序參與」之</text:span><text:span text:style-name="T5">9</text:span><text:span text:style-name="T5">-5「</text:span><text:span text:style-name="T5">計畫/政策</text:span><text:span text:style-name="T5">與性別關</text:span><text:span text:style-name="T5">聯</text:span><text:span text:style-name="T5">之程度」評定為「</text:span><text:span text:style-name="T5">無</text:span><text:span text:style-name="T5">關」者，</text:span><text:span text:style-name="T5">「第三部分－評估結果」10</text:span><text:span text:style-name="T5">-1至</text:span><text:span text:style-name="T5">10</text:span><text:span text:style-name="T5">-3免填</text:span><text:span text:style-name="T5">外，</text:span><text:span text:style-name="T5">請填表人依據性別平等專家學者意見之檢視意見完整填列</text:span><text:span text:style-name="T5">「第三部分－評估結果」10</text:span><text:span text:style-name="T5">-1至</text:span><text:span text:style-name="T5">10</text:span><text:span text:style-name="T5">-3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 Console" svg:font-family="'Lucida Console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.353cm" fo:margin-bottom="0cm" loext:contextual-spacing="false" fo:text-align="justify" style:justify-single-word="false" fo:text-indent="0cm" style:auto-text-indent="false"/>
      <style:text-properties style:letter-kerning="true" style:font-name-asian="標楷體" style:font-family-asian="標楷體" style:font-family-generic-asian="scri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Lucida Console" fo:font-family="'Lucida Console'" style:font-family-generic="modern" style:font-name-asian="新細明體" style:font-family-asian="新細明體, PMingLiU" style:font-family-generic-asian="roman" style:font-pitch-asian="variable" style:font-name-complex="Lucida Console" style:font-family-complex="'Lucida Console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6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研研展05-表一-</text:span><text:span text:style-name="Page_20_Number"><text:page-number text:select-page="current">5</text:page-number></text:span><text:span text:style-name="Page_20_Number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別影響評估檢視表（中長程個案計畫）</dc:title>
    <meta:initial-creator>rdec</meta:initial-creator>
    <meta:creation-date>2016-03-23T14:05:00</meta:creation-date>
    <dc:creator>Administrator</dc:creator>
    <dc:date>2016-03-23T14:06:00</dc:date>
    <meta:print-date>2016-03-21T14:25:00</meta:print-date>
    <meta:editing-cycles>3</meta:editing-cycles>
    <meta:editing-duration>PT2M</meta:editing-duration>
    <meta:document-statistic meta:table-count="3" meta:image-count="0" meta:object-count="0" meta:page-count="5" meta:paragraph-count="157" meta:word-count="2972" meta:character-count="3494" meta:non-whitespace-character-count="3248"/>
    <meta:generator>LibreOffice/5.1.0.3$Windows_X86_64 LibreOffice_project/5e3e00a007d9b3b6efb6797a8b8e57b51ab1f737</meta:generator>
  </office:meta>
</office:document-meta>
</file>