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ucida Console" svg:font-family="'Lucida Console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78cm" table:align="center" style:writing-mode="lr-tb"/>
    </style:style>
    <style:style style:name="表格1.A" style:family="table-column">
      <style:table-column-properties style:column-width="3.805cm"/>
    </style:style>
    <style:style style:name="表格1.B" style:family="table-column">
      <style:table-column-properties style:column-width="0.326cm"/>
    </style:style>
    <style:style style:name="表格1.C" style:family="table-column">
      <style:table-column-properties style:column-width="0.834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4.939cm"/>
    </style:style>
    <style:style style:name="表格1.I" style:family="table-column">
      <style:table-column-properties style:column-width="0.049cm"/>
    </style:style>
    <style:style style:name="表格1.K" style:family="table-column">
      <style:table-column-properties style:column-width="0.3cm"/>
    </style:style>
    <style:style style:name="表格1.L" style:family="table-column">
      <style:table-column-properties style:column-width="6.696cm"/>
    </style:style>
    <style:style style:name="表格1.1" style:family="table-row">
      <style:table-row-properties style:row-height="1.1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709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66cm" fo:keep-together="auto"/>
    </style:style>
    <style:style style:name="表格1.L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65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847cm" fo:keep-together="auto"/>
    </style:style>
    <style:style style:name="表格1.15" style:family="table-row">
      <style:table-row-properties style:min-row-height="0.533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792cm" fo:keep-together="auto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319cm" fo:keep-together="auto"/>
    </style:style>
    <style:style style:name="表格1.21" style:family="table-row">
      <style:table-row-properties style:min-row-height="0.552cm" fo:keep-together="always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55cm" fo:keep-together="always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326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1.231cm" fo:keep-together="auto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1.078cm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1.27cm" fo:keep-together="auto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0.529cm" fo:keep-together="auto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623cm" fo:keep-together="auto"/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3" style:family="table-row">
      <style:table-row-properties style:min-row-height="0.787cm" fo:keep-together="auto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71cm" table:align="left" style:writing-mode="lr-tb"/>
    </style:style>
    <style:style style:name="表格2.A" style:family="table-column">
      <style:table-column-properties style:column-width="4.911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5.473cm"/>
    </style:style>
    <style:style style:name="表格2.D" style:family="table-column">
      <style:table-column-properties style:column-width="6.228cm"/>
    </style:style>
    <style:style style:name="表格2.1" style:family="table-row">
      <style:table-row-properties style:min-row-height="0.787cm" fo:keep-together="always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471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94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637cm" fo:keep-together="always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605cm" fo:keep-together="always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51cm" fo:keep-together="always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967cm" fo:keep-together="always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314cm" table:align="center" style:writing-mode="lr-tb"/>
    </style:style>
    <style:style style:name="表格3.A" style:family="table-column">
      <style:table-column-properties style:column-width="5.334cm"/>
    </style:style>
    <style:style style:name="表格3.B" style:family="table-column">
      <style:table-column-properties style:column-width="3.667cm"/>
    </style:style>
    <style:style style:name="表格3.C" style:family="table-column">
      <style:table-column-properties style:column-width="7.313cm"/>
    </style:style>
    <style:style style:name="表格3.1" style:family="table-row">
      <style:table-row-properties style:min-row-height="0.875cm" fo:keep-together="always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824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182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626cm" fo:keep-together="always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194cm" fo:keep-together="always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 style:font-size-complex="11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9" style:family="paragraph" style:parent-style-name="Standard" style:list-style-name="WW8Num3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10" style:family="paragraph" style:parent-style-name="Standard" style:list-style-name="WW8Num12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Gautami" style:font-size-complex="11pt" style:font-weight-complex="bold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Gautami" style:font-size-complex="11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</style:style>
    <style:style style:name="P15" style:family="paragraph" style:parent-style-name="Standard" style:list-style-name="WW8Num3">
      <style:paragraph-properties style:line-height-at-least="0.423cm" fo:text-align="justify" style:justify-single-word="false" style:snap-to-layout-grid="false"/>
    </style:style>
    <style:style style:name="P16" style:family="paragraph" style:parent-style-name="Standard" style:list-style-name="WW8Num12">
      <style:paragraph-properties style:line-height-at-least="0.423cm" fo:text-align="justify" style:justify-single-word="false" style:snap-to-layout-grid="false"/>
    </style:style>
    <style:style style:name="P17" style:family="paragraph" style:parent-style-name="Standard" style:master-page-name="Standard">
      <style:paragraph-properties fo:margin-left="1.214cm" fo:margin-right="0cm" fo:margin-top="0cm" fo:margin-bottom="0.212cm" loext:contextual-spacing="false" fo:line-height="0.635cm" fo:text-align="center" style:justify-single-word="false" fo:text-indent="-2.484cm" style:auto-text-indent="false" style:page-number="auto" style:line-break="normal"/>
    </style:style>
    <style:style style:name="P18" style:family="paragraph" style:parent-style-name="Standard">
      <style:paragraph-properties fo:margin-left="0.594cm" fo:margin-right="0cm" fo:margin-top="0cm" fo:margin-bottom="0.212cm" loext:contextual-spacing="false" fo:line-height="0.635cm" fo:text-indent="-1.864cm" style:auto-text-indent="false" style:line-break="normal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-0.118cm" fo:margin-right="0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118cm" fo:margin-right="0cm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1pt"/>
    </style:style>
    <style:style style:name="P21" style:family="paragraph" style:parent-style-name="Standard">
      <style:paragraph-properties fo:margin-left="-0.118cm" fo:margin-right="0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margin-top="0.212cm" fo:margin-bottom="0.212cm" loext:contextual-spacing="false" fo:line-height="0.635cm"/>
    </style:style>
    <style:style style:name="P23" style:family="paragraph" style:parent-style-name="Standard">
      <style:paragraph-properties fo:margin-top="0.212cm" fo:margin-bottom="0.212cm" loext:contextual-spacing="false" fo:line-height="0.635cm"/>
      <style:text-properties fo:color="#000000" style:font-name="標楷體" style:font-name-asian="標楷體" style:font-name-complex="標楷體" style:font-size-complex="11pt"/>
    </style:style>
    <style:style style:name="P24" style:family="paragraph" style:parent-style-name="Standard">
      <style:paragraph-properties fo:margin-left="-0.191cm" fo:margin-right="-0.191cm" fo:margin-top="0.212cm" fo:margin-bottom="0.212cm" loext:contextual-spacing="false" fo:line-height="0.635cm" fo:text-indent="0cm" style:auto-text-indent="false"/>
    </style:style>
    <style:style style:name="P25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26" style:family="paragraph" style:parent-style-name="Standard">
      <style:paragraph-properties fo:margin-left="-0.191cm" fo:margin-right="-0.191cm" style:line-height-at-least="0.423cm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fo:margin-left="-0.191cm" fo:margin-right="-0.191cm" style:line-height-at-least="0.635cm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29" style:family="paragraph" style:parent-style-name="Standard">
      <style:paragraph-properties fo:margin-left="-0.191cm" fo:margin-right="-0.191cm" fo:line-height="0.423cm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30" style:family="paragraph" style:parent-style-name="Standard">
      <style:paragraph-properties fo:margin-left="-0.191cm" fo:margin-right="-0.191cm" style:line-height-at-least="0.423cm" fo:text-indent="0cm" style:auto-text-indent="false" style:snap-to-layout-grid="false"/>
    </style:style>
    <style:style style:name="P31" style:family="paragraph" style:parent-style-name="Standard">
      <style:paragraph-properties fo:margin-left="-0.06cm" fo:margin-right="0cm" style:line-height-at-least="0.423cm" fo:text-indent="0cm" style:auto-text-indent="false" style:snap-to-layout-grid="false"/>
    </style:style>
    <style:style style:name="P32" style:family="paragraph" style:parent-style-name="Standard">
      <style:paragraph-properties fo:margin-left="-0.191cm" fo:margin-right="0cm" style:line-height-at-least="0.635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33" style:family="paragraph" style:parent-style-name="Standard">
      <style:paragraph-properties fo:margin-left="-0.191cm" fo:margin-right="0cm" fo:margin-top="0.318cm" fo:margin-bottom="0.318cm" loext:contextual-spacing="false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34" style:family="paragraph" style:parent-style-name="Standard">
      <style:paragraph-properties fo:margin-left="0.61cm" fo:margin-right="0cm" style:line-height-at-least="0.423cm" fo:text-align="center" style:justify-single-word="false" fo:text-indent="-0.674cm" style:auto-text-indent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35" style:family="paragraph" style:parent-style-name="Standard">
      <style:paragraph-properties fo:margin-left="0.61cm" fo:margin-right="0cm" style:line-height-at-least="0.423cm" fo:text-align="center" style:justify-single-word="false" fo:text-indent="-0.674cm" style:auto-text-indent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36" style:family="paragraph" style:parent-style-name="Standard">
      <style:paragraph-properties fo:margin-left="0.127cm" fo:margin-right="-0.191cm" style:line-height-at-least="0.423cm" fo:text-align="center" style:justify-single-word="false" fo:text-indent="-0.314cm" style:auto-text-indent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37" style:family="paragraph" style:parent-style-name="Standard">
      <style:paragraph-properties fo:margin-left="0.127cm" fo:margin-right="-0.191cm" style:line-height-at-least="0.423cm" fo:text-align="center" style:justify-single-word="false" fo:text-indent="-0.314cm" style:auto-text-indent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38" style:family="paragraph" style:parent-style-name="Standard">
      <style:paragraph-properties fo:margin-left="-0.187cm" fo:margin-right="-0.191cm" style:line-height-at-least="0.423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39" style:family="paragraph" style:parent-style-name="Standard">
      <style:paragraph-properties fo:margin-left="-0.187cm" fo:margin-right="-0.191cm" style:line-height-at-least="0.635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40" style:family="paragraph" style:parent-style-name="Standard">
      <style:paragraph-properties fo:margin-left="0.744cm" fo:margin-right="-0.042cm" style:line-height-at-least="0.635cm" fo:text-align="justify" style:justify-single-word="false" fo:text-indent="-0.808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41" style:family="paragraph" style:parent-style-name="Standard">
      <style:paragraph-properties fo:margin-left="-0.085cm" fo:margin-right="-0.064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42" style:family="paragraph" style:parent-style-name="Standard">
      <style:paragraph-properties fo:margin-left="0.714cm" fo:margin-right="0cm" style:line-height-at-least="0.635cm" fo:text-align="justify" style:justify-single-word="false" fo:text-indent="-0.787cm" style:auto-text-indent="false" style:snap-to-layout-grid="false"/>
    </style:style>
    <style:style style:name="P43" style:family="paragraph" style:parent-style-name="Standard">
      <style:paragraph-properties fo:margin-left="-0.093cm" fo:margin-right="-0.191cm" style:line-height-at-least="0.635cm" fo:text-align="justify" style:justify-single-word="false" fo:text-indent="-0.088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44" style:family="paragraph" style:parent-style-name="Standard" style:list-style-name="WW8Num1">
      <style:paragraph-properties fo:margin-left="0.448cm" fo:margin-right="-0.191cm" style:line-height-at-least="0.635cm" fo:text-align="justify" style:justify-single-word="false" fo:text-indent="-0.635cm" style:auto-text-indent="false" style:snap-to-layout-grid="false"/>
    </style:style>
    <style:style style:name="P45" style:family="paragraph" style:parent-style-name="Standard" style:list-style-name="WW8Num1">
      <style:paragraph-properties fo:margin-left="0.448cm" fo:margin-right="-0.191cm" style:line-height-at-least="0.635cm" fo:text-align="justify" style:justify-single-word="false" fo:text-indent="-0.635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46" style:family="paragraph" style:parent-style-name="Standard">
      <style:paragraph-properties fo:margin-left="0.448cm" fo:margin-right="-0.191cm" style:line-height-at-least="0.635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47" style:family="paragraph" style:parent-style-name="Standard">
      <style:paragraph-properties fo:margin-left="0.693cm" fo:margin-right="-0.06cm" fo:margin-top="0.318cm" fo:margin-bottom="0.318cm" loext:contextual-spacing="false" fo:line-height="0.635cm" fo:text-align="justify" style:justify-single-word="false" fo:text-indent="-0.88cm" style:auto-text-indent="false"/>
    </style:style>
    <style:style style:name="P48" style:family="paragraph" style:parent-style-name="Standard">
      <style:paragraph-properties fo:margin-left="-0.093cm" fo:margin-right="-0.191cm" fo:margin-top="0.318cm" fo:margin-bottom="0.318cm" loext:contextual-spacing="false" fo:line-height="0.635cm" fo:text-align="justify" style:justify-single-word="false" fo:text-indent="-0.097cm" style:auto-text-indent="false"/>
    </style:style>
    <style:style style:name="P49" style:family="paragraph" style:parent-style-name="Standard">
      <style:paragraph-properties fo:margin-left="0.127cm" fo:margin-right="-0.191cm" fo:margin-top="0.318cm" fo:margin-bottom="0.318cm" loext:contextual-spacing="false" fo:line-height="0.635cm" fo:text-align="justify" style:justify-single-word="false" fo:text-indent="-0.318cm" style:auto-text-indent="false"/>
    </style:style>
    <style:style style:name="P50" style:family="paragraph" style:parent-style-name="Standard">
      <style:paragraph-properties fo:margin-left="0.445cm" fo:margin-right="-0.191cm" style:line-height-at-least="0.423cm" fo:text-indent="-0.635cm" style:auto-text-indent="false" style:snap-to-layout-grid="false"/>
    </style:style>
    <style:style style:name="P51" style:family="paragraph" style:parent-style-name="Standard">
      <style:paragraph-properties fo:margin-left="0.101cm" fo:margin-right="0.03cm" style:line-height-at-least="0.423cm" fo:text-indent="-0.291cm" style:auto-text-indent="false" style:snap-to-layout-grid="false"/>
    </style:style>
    <style:style style:name="P52" style:family="paragraph" style:parent-style-name="Standard">
      <style:paragraph-properties fo:margin-left="0.686cm" fo:margin-right="-0.201cm" fo:line-height="0.459cm" fo:text-align="center" style:justify-single-word="false" fo:text-indent="-0.822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3" style:family="paragraph" style:parent-style-name="Standard">
      <style:paragraph-properties fo:margin-left="0.445cm" fo:margin-right="0cm" fo:line-height="0.459cm" fo:text-align="center" style:justify-single-word="false" fo:text-indent="-0.445cm" style:auto-text-indent="false"/>
      <style:text-properties fo:color="#000000" style:font-name="標楷體" style:font-name-asian="標楷體" style:font-name-complex="標楷體" style:font-size-complex="11pt"/>
    </style:style>
    <style:style style:name="P54" style:family="paragraph" style:parent-style-name="Standard">
      <style:paragraph-properties fo:margin-left="0.445cm" fo:margin-right="0cm" fo:line-height="0.459cm" fo:text-align="justify" style:justify-single-word="false" fo:text-indent="-0.445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55" style:family="paragraph" style:parent-style-name="Standard">
      <style:paragraph-properties fo:margin-left="0.762cm" fo:margin-right="0cm" fo:line-height="0.459cm" fo:text-align="justify" style:justify-single-word="false" fo:text-indent="-0.762cm" style:auto-text-indent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56" style:family="paragraph" style:parent-style-name="Standard">
      <style:paragraph-properties fo:margin-left="0.762cm" fo:margin-right="0cm" fo:line-height="0.459cm" fo:text-align="center" style:justify-single-word="false" fo:text-indent="-0.762cm" style:auto-text-indent="false" style:snap-to-layout-grid="false"/>
      <style:text-properties fo:color="#000000" style:font-name="標楷體" style:font-name-asian="標楷體" style:font-name-complex="標楷體" style:font-size-complex="11pt" style:font-weight-complex="bold"/>
    </style:style>
    <style:style style:name="P57" style:family="paragraph" style:parent-style-name="Standard">
      <style:paragraph-properties fo:margin-top="0.106cm" fo:margin-bottom="0.106cm" loext:contextual-spacing="false" fo:line-height="0.529cm" fo:text-align="justify" style:justify-single-word="false"/>
      <style:text-properties fo:color="#000000" style:font-name="標楷體" style:font-name-asian="標楷體" style:font-name-complex="標楷體" style:font-size-complex="11pt"/>
    </style:style>
    <style:style style:name="P58" style:family="paragraph" style:parent-style-name="Standard">
      <style:paragraph-properties fo:margin-top="0.106cm" fo:margin-bottom="0.106cm" loext:contextual-spacing="false" fo:line-height="0.529cm" fo:text-align="justify" style:justify-single-word="false"/>
      <style:text-properties fo:color="#000000" style:font-name="標楷體" style:font-name-asian="標楷體" style:font-name-complex="標楷體" style:font-size-complex="11pt"/>
    </style:style>
    <style:style style:name="P59" style:family="paragraph" style:parent-style-name="Standard">
      <style:paragraph-properties fo:margin-top="0.106cm" fo:margin-bottom="0.106cm" loext:contextual-spacing="false" fo:line-height="0.529cm" fo:text-align="justify" style:justify-single-word="false"/>
    </style:style>
    <style:style style:name="P60" style:family="paragraph" style:parent-style-name="Standard">
      <style:paragraph-properties fo:margin-left="0cm" fo:margin-right="0cm" fo:margin-top="0.106cm" fo:margin-bottom="0.106cm" loext:contextual-spacing="false" fo:line-height="0.529cm" fo:text-align="justify" style:justify-single-word="false" fo:text-indent="-0.766cm" style:auto-text-indent="false"/>
    </style:style>
    <style:style style:name="P61" style:family="paragraph" style:parent-style-name="Standard">
      <style:paragraph-properties fo:margin-left="0.002cm" fo:margin-right="0cm" fo:margin-top="0.106cm" fo:margin-bottom="0.106cm" loext:contextual-spacing="false" fo:line-height="0.529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808cm" fo:margin-right="0cm" style:line-height-at-least="0.423cm" fo:text-align="justify" style:justify-single-word="false" fo:text-indent="-0.669cm" style:auto-text-indent="false" style:snap-to-layout-grid="false"/>
    </style:style>
    <style:style style:name="P63" style:family="paragraph" style:parent-style-name="Standard">
      <style:paragraph-properties fo:margin-left="-0.127cm" fo:margin-right="-0.191cm" style:line-height-at-least="0.423cm" fo:text-align="justify" style:justify-single-word="false" fo:text-indent="-0.06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64" style:family="paragraph" style:parent-style-name="Standard">
      <style:paragraph-properties fo:margin-left="0cm" fo:margin-right="0cm" style:line-height-at-least="0.423cm" fo:text-align="justify" style:justify-single-word="false" fo:text-indent="-0.009cm" style:auto-text-indent="false" style:snap-to-layout-grid="false"/>
    </style:style>
    <style:style style:name="P65" style:family="paragraph" style:parent-style-name="Standard">
      <style:paragraph-properties fo:margin-left="-0.127cm" fo:margin-right="-0.191cm" style:line-height-at-least="0.423cm" fo:text-align="justify" style:justify-single-word="false" fo:text-indent="-0.064cm" style:auto-text-indent="false" style:snap-to-layout-grid="false"/>
    </style:style>
    <style:style style:name="P66" style:family="paragraph" style:parent-style-name="Standard">
      <style:paragraph-properties fo:margin-left="0.808cm" fo:margin-right="-0.039cm" style:line-height-at-least="0.423cm" fo:text-align="justify" style:justify-single-word="false" fo:text-indent="-0.669cm" style:auto-text-indent="false" style:snap-to-layout-grid="false"/>
    </style:style>
    <style:style style:name="P67" style:family="paragraph" style:parent-style-name="Standard">
      <style:paragraph-properties fo:margin-left="-0.131cm" fo:margin-right="-0.191cm" style:line-height-at-least="0.423cm" fo:text-align="justify" style:justify-single-word="false" fo:text-indent="-0.064cm" style:auto-text-indent="false" style:snap-to-layout-grid="false"/>
    </style:style>
    <style:style style:name="P68" style:family="paragraph" style:parent-style-name="Standard">
      <style:paragraph-properties fo:margin-left="0cm" fo:margin-right="0.039cm" style:line-height-at-least="0.423cm" fo:text-align="justify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-0.009cm" fo:margin-right="-0.191cm" style:line-height-at-least="0.423cm" fo:text-align="justify" style:justify-single-word="false" fo:text-indent="-0.182cm" style:auto-text-indent="false" style:snap-to-layout-grid="false"/>
    </style:style>
    <style:style style:name="P70" style:family="paragraph" style:parent-style-name="Standard">
      <style:paragraph-properties fo:margin-left="-0.064cm" fo:margin-right="-0.021cm" style:line-height-at-least="0.423cm" fo:text-align="justify" style:justify-single-word="false" fo:text-indent="-0.025cm" style:auto-text-indent="false" style:snap-to-layout-grid="false"/>
    </style:style>
    <style:style style:name="P71" style:family="paragraph" style:parent-style-name="Standard">
      <style:paragraph-properties fo:margin-left="-0.005cm" fo:margin-right="-0.191cm" style:line-height-at-least="0.423cm" fo:text-align="justify" style:justify-single-word="false" fo:text-indent="-0.067cm" style:auto-text-indent="false" style:snap-to-layout-grid="false"/>
    </style:style>
    <style:style style:name="P72" style:family="paragraph" style:parent-style-name="Standard">
      <style:paragraph-properties fo:margin-left="-0.085cm" fo:margin-right="-0.021cm" style:line-height-at-least="0.423cm" fo:text-align="justify" style:justify-single-word="false" fo:text-indent="0.004cm" style:auto-text-indent="false" style:snap-to-layout-grid="false"/>
    </style:style>
    <style:style style:name="P73" style:family="paragraph" style:parent-style-name="Standard">
      <style:paragraph-properties fo:margin-left="0.009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74" style:family="paragraph" style:parent-style-name="Standard">
      <style:paragraph-properties fo:margin-left="0.009cm" fo:margin-right="0cm" style:line-height-at-least="0.423cm" fo:text-align="justify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-0.039cm" fo:margin-right="-0.046cm" style:line-height-at-least="0.423cm" fo:text-align="justify" style:justify-single-word="false" fo:text-indent="0.002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76" style:family="paragraph" style:parent-style-name="Standard">
      <style:paragraph-properties fo:margin-left="-0.039cm" fo:margin-right="-0.046cm" style:line-height-at-least="0.423cm" fo:text-align="justify" style:justify-single-word="false" fo:text-indent="0.002cm" style:auto-text-indent="false" style:snap-to-layout-grid="false"/>
    </style:style>
    <style:style style:name="P77" style:family="paragraph" style:parent-style-name="Standard">
      <style:paragraph-properties fo:margin-left="0.771cm" fo:margin-right="0cm" style:line-height-at-least="0.423cm" fo:text-align="justify" style:justify-single-word="false" fo:text-indent="-0.69cm" style:auto-text-indent="false" style:snap-to-layout-grid="false"/>
    </style:style>
    <style:style style:name="P78" style:family="paragraph" style:parent-style-name="Standard">
      <style:paragraph-properties fo:margin-left="0.123cm" fo:margin-right="-0.191cm" style:line-height-at-least="0.423cm" fo:text-align="justify" style:justify-single-word="false" fo:text-indent="-0.314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79" style:family="paragraph" style:parent-style-name="Standard">
      <style:paragraph-properties fo:margin-left="0.123cm" fo:margin-right="-0.191cm" style:line-height-at-least="0.423cm" fo:text-align="justify" style:justify-single-word="false" fo:text-indent="-0.314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80" style:family="paragraph" style:parent-style-name="Standard">
      <style:paragraph-properties fo:margin-left="0.123cm" fo:margin-right="-0.191cm" style:line-height-at-least="0.423cm" fo:text-indent="-0.314cm" style:auto-text-indent="false" style:snap-to-layout-grid="false"/>
    </style:style>
    <style:style style:name="P81" style:family="paragraph" style:parent-style-name="Standard">
      <style:paragraph-properties fo:margin-left="0.852cm" fo:margin-right="-0.046cm" style:line-height-at-least="0.423cm" fo:text-align="justify" style:justify-single-word="false" fo:text-indent="-0.446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82" style:family="paragraph" style:parent-style-name="Standard">
      <style:paragraph-properties fo:margin-left="-0.005cm" fo:margin-right="-0.191cm" style:line-height-at-least="0.423cm" fo:text-align="justify" style:justify-single-word="false" fo:text-indent="-0.182cm" style:auto-text-indent="false" style:snap-to-layout-grid="false"/>
    </style:style>
    <style:style style:name="P83" style:family="paragraph" style:parent-style-name="Standard">
      <style:paragraph-properties fo:margin-left="0.002cm" fo:margin-right="0cm" fo:line-height="0.811cm" fo:text-indent="-0.954cm" style:auto-text-indent="false" fo:break-before="page"/>
      <style:text-properties fo:color="#000000" style:font-name="標楷體" fo:font-weight="bold" style:font-name-asian="標楷體" style:font-weight-asian="bold" style:font-name-complex="標楷體"/>
    </style:style>
    <style:style style:name="P84" style:family="paragraph" style:parent-style-name="Standard">
      <style:paragraph-properties fo:margin-left="2.739cm" fo:margin-right="-0.191cm" style:line-height-at-least="0.423cm" fo:text-indent="-2.93cm" style:auto-text-indent="false" style:snap-to-layout-grid="false"/>
    </style:style>
    <style:style style:name="P85" style:family="paragraph" style:parent-style-name="Standard">
      <style:paragraph-properties fo:margin-left="0cm" fo:margin-right="-0.191cm" style:line-height-at-least="0.423cm" fo:text-align="justify" style:justify-single-word="false" fo:text-indent="0cm" style:auto-text-indent="false" style:snap-to-layout-grid="false"/>
    </style:style>
    <style:style style:name="P86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87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88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/>
    </style:style>
    <style:style style:name="P89" style:family="paragraph" style:parent-style-name="Standard">
      <style:paragraph-properties fo:margin-left="-0.191cm" fo:margin-right="-0.191cm" style:line-height-at-least="0.423cm" fo:text-align="justify" style:justify-single-word="false" fo:text-indent="0.423cm" style:auto-text-indent="false" style:snap-to-layout-grid="false"/>
    </style:style>
    <style:style style:name="P90" style:family="paragraph" style:parent-style-name="Standard">
      <style:paragraph-properties fo:margin-left="0.631cm" fo:margin-right="-0.191cm" style:line-height-at-least="0.635cm" fo:text-indent="-0.656cm" style:auto-text-indent="false" style:snap-to-layout-grid="false"/>
    </style:style>
    <style:style style:name="P91" style:family="paragraph" style:parent-style-name="Standard">
      <style:paragraph-properties fo:margin-left="-0.042cm" fo:margin-right="-0.191cm" style:line-height-at-least="0.423cm" fo:text-align="justify" style:justify-single-word="false" fo:text-indent="0cm" style:auto-text-indent="false" style:snap-to-layout-grid="false"/>
    </style:style>
    <style:style style:name="P92" style:family="paragraph" style:parent-style-name="Standard">
      <style:paragraph-properties fo:margin-left="-0.042cm" fo:margin-right="-0.191cm" style:line-height-at-least="0.423cm" fo:text-indent="0cm" style:auto-text-indent="false" style:snap-to-layout-grid="false"/>
    </style:style>
    <style:style style:name="P93" style:family="paragraph" style:parent-style-name="Standard">
      <style:paragraph-properties fo:margin-left="0.614cm" fo:margin-right="-0.191cm" style:line-height-at-least="0.423cm" fo:text-indent="-0.614cm" style:auto-text-indent="false" style:snap-to-layout-grid="false"/>
    </style:style>
    <style:style style:name="P94" style:family="paragraph" style:parent-style-name="Standard">
      <style:paragraph-properties fo:margin-left="0.871cm" fo:margin-right="-0.191cm" style:line-height-at-least="0.423cm" fo:text-indent="0.002cm" style:auto-text-indent="false" style:snap-to-layout-grid="false"/>
    </style:style>
    <style:style style:name="P95" style:family="paragraph" style:parent-style-name="Standard">
      <style:paragraph-properties fo:margin-left="1.545cm" fo:margin-right="-0.191cm" style:line-height-at-least="0.423cm" fo:text-indent="-0.677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96" style:family="paragraph" style:parent-style-name="Standard">
      <style:paragraph-properties fo:margin-left="-0.018cm" fo:margin-right="-0.191cm" style:line-height-at-least="0.423cm" fo:text-indent="0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97" style:family="paragraph" style:parent-style-name="Standard">
      <style:paragraph-properties fo:margin-left="0.991cm" fo:margin-right="-0.191cm" style:line-height-at-least="0.423cm" fo:text-indent="0.06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98" style:family="paragraph" style:parent-style-name="Standard">
      <style:paragraph-properties fo:margin-left="-0.191cm" fo:margin-right="-0.191cm" style:line-height-at-least="0.423cm" fo:text-indent="0.136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99" style:family="paragraph" style:parent-style-name="Standard">
      <style:paragraph-properties fo:margin-left="-0.191cm" fo:margin-right="-0.191cm" style:line-height-at-least="0.423cm" fo:text-indent="0.136cm" style:auto-text-indent="false" style:snap-to-layout-grid="false"/>
    </style:style>
    <style:style style:name="P100" style:family="paragraph" style:parent-style-name="Standard">
      <style:paragraph-properties fo:margin-left="1.08cm" fo:margin-right="-0.191cm" style:line-height-at-least="0.423cm" fo:text-indent="-1.27cm" style:auto-text-indent="false" style:snap-to-layout-grid="false"/>
    </style:style>
    <style:style style:name="P101" style:family="paragraph" style:parent-style-name="Standard">
      <style:paragraph-properties fo:margin-left="0.004cm" fo:margin-right="-0.191cm" style:line-height-at-least="0.635cm" fo:text-indent="0.093cm" style:auto-text-indent="false" style:snap-to-layout-grid="false"/>
    </style:style>
    <style:style style:name="P102" style:family="paragraph" style:parent-style-name="Standard">
      <style:paragraph-properties fo:margin-left="0.004cm" fo:margin-right="-0.191cm" style:line-height-at-least="0.635cm" fo:text-align="justify" style:justify-single-word="false" fo:text-indent="0.093cm" style:auto-text-indent="false" style:snap-to-layout-grid="false"/>
    </style:style>
    <style:style style:name="P103" style:family="paragraph" style:parent-style-name="Standard">
      <style:paragraph-properties fo:margin-left="0.004cm" fo:margin-right="-0.191cm" style:line-height-at-least="0.635cm" fo:text-align="justify" style:justify-single-word="false" fo:text-indent="0.093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104" style:family="paragraph" style:parent-style-name="Standard">
      <style:paragraph-properties fo:margin-left="0.762cm" fo:margin-right="-0.191cm" style:line-height-at-least="0.635cm" fo:text-indent="-0.669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105" style:family="paragraph" style:parent-style-name="Standard">
      <style:paragraph-properties fo:margin-left="0.762cm" fo:margin-right="-0.191cm" style:line-height-at-least="0.635cm" fo:text-indent="-0.669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106" style:family="paragraph" style:parent-style-name="Standard">
      <style:paragraph-properties fo:margin-left="0.762cm" fo:margin-right="-0.191cm" style:line-height-at-least="0.635cm" fo:text-indent="-0.669cm" style:auto-text-indent="false" style:line-break="normal" style:snap-to-layout-grid="false"/>
      <style:text-properties fo:color="#000000" style:font-name="標楷體" style:font-name-asian="標楷體" style:font-name-complex="標楷體" style:font-size-complex="11pt"/>
    </style:style>
    <style:style style:name="P107" style:family="paragraph" style:parent-style-name="Standard">
      <style:paragraph-properties fo:margin-left="0.762cm" fo:margin-right="-0.191cm" style:line-height-at-least="0.635cm" fo:text-indent="-0.669cm" style:auto-text-indent="false" style:snap-to-layout-grid="false"/>
    </style:style>
    <style:style style:name="P108" style:family="paragraph" style:parent-style-name="Standard">
      <style:paragraph-properties fo:margin-left="0.762cm" fo:margin-right="-0.191cm" style:line-height-at-least="0.635cm" fo:text-align="justify" style:justify-single-word="false" fo:text-indent="-0.669cm" style:auto-text-indent="false" style:snap-to-layout-grid="false"/>
    </style:style>
    <style:style style:name="P109" style:family="paragraph" style:parent-style-name="Standard">
      <style:paragraph-properties fo:margin-left="0.594cm" fo:margin-right="0cm" fo:margin-top="0cm" fo:margin-bottom="0.212cm" loext:contextual-spacing="false" fo:line-height="0.635cm" fo:text-indent="-1.547cm" style:auto-text-indent="false" style:line-break="normal"/>
      <style:text-properties fo:color="#000000" style:font-name="標楷體" fo:font-weight="bold" style:font-name-asian="標楷體" style:font-weight-asian="bold" style:font-name-complex="標楷體" loext:padding="0cm" loext:border="0.51pt solid #000000"/>
    </style:style>
    <style:style style:name="P110" style:family="paragraph" style:parent-style-name="Standard">
      <style:paragraph-properties fo:margin-left="2.819cm" fo:margin-right="-0.191cm" style:line-height-at-least="0.423cm" fo:text-align="justify" style:justify-single-word="false" fo:text-indent="-3.009cm" style:auto-text-indent="false" style:snap-to-layout-grid="false"/>
    </style:style>
    <style:style style:name="P111" style:family="paragraph" style:parent-style-name="Standard">
      <style:paragraph-properties fo:margin-left="1.24cm" fo:margin-right="-0.191cm" style:line-height-at-least="0.635cm" fo:text-indent="-1.152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112" style:family="paragraph" style:parent-style-name="Standard">
      <style:paragraph-properties fo:margin-left="1.24cm" fo:margin-right="-0.191cm" style:line-height-at-least="0.635cm" fo:text-indent="-1.152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113" style:family="paragraph" style:parent-style-name="Standard">
      <style:paragraph-properties fo:margin-left="1.24cm" fo:margin-right="-0.191cm" style:line-height-at-least="0.635cm" fo:text-indent="-1.152cm" style:auto-text-indent="false" style:snap-to-layout-grid="false"/>
    </style:style>
    <style:style style:name="P114" style:family="paragraph" style:parent-style-name="Standard" style:list-style-name="WW8Num5">
      <style:paragraph-properties fo:margin-left="0.838cm" fo:margin-right="-0.191cm" style:line-height-at-least="0.635cm" fo:text-align="justify" style:justify-single-word="false" fo:text-indent="-0.741cm" style:auto-text-indent="false" style:snap-to-layout-grid="false"/>
    </style:style>
    <style:style style:name="P115" style:family="paragraph" style:parent-style-name="Standard">
      <style:paragraph-properties fo:margin-left="0cm" fo:margin-right="0.012cm" style:line-height-at-least="0.635cm" fo:text-align="justify" style:justify-single-word="false" fo:text-indent="0cm" style:auto-text-indent="false" style:snap-to-layout-grid="false"/>
    </style:style>
    <style:style style:name="P116" style:family="paragraph" style:parent-style-name="Standard">
      <style:paragraph-properties fo:margin-left="1.24cm" fo:margin-right="0.012cm" style:line-height-at-least="0.635cm" fo:text-align="justify" style:justify-single-word="false" fo:text-indent="-1.152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117" style:family="paragraph" style:parent-style-name="Standard">
      <style:paragraph-properties fo:margin-left="1.24cm" fo:margin-right="0.012cm" style:line-height-at-least="0.635cm" fo:text-indent="-1.152cm" style:auto-text-indent="false" style:snap-to-layout-grid="false"/>
    </style:style>
    <style:style style:name="P118" style:family="paragraph" style:parent-style-name="Standard">
      <style:paragraph-properties fo:margin-left="0.947cm" fo:margin-right="-0.191cm" style:line-height-at-least="0.635cm" fo:text-indent="-0.85cm" style:auto-text-indent="false" style:snap-to-layout-grid="false"/>
    </style:style>
    <style:style style:name="P119" style:family="paragraph" style:parent-style-name="Standard" style:list-style-name="WW8Num10">
      <style:paragraph-properties fo:margin-left="0.635cm" fo:margin-right="-0.191cm" style:line-height-at-least="0.423cm" fo:text-indent="-0.635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 style:font-size-complex="11pt"/>
    </style:style>
    <style:style style:name="T5" style:family="text">
      <style:text-properties fo:color="#000000" style:font-name="標楷體" style:font-name-asian="標楷體" style:font-name-complex="標楷體" style:font-size-complex="11pt"/>
    </style:style>
    <style:style style:name="T6" style:family="text">
      <style:text-properties fo:color="#000000" style:font-name="標楷體" style:font-name-asian="標楷體" style:font-name-complex="標楷體" style:font-size-complex="11pt"/>
    </style:style>
    <style:style style:name="T7" style:family="text">
      <style:text-properties fo:color="#000000" style:font-name="標楷體" style:font-name-asian="標楷體" style:font-name-complex="標楷體" style:font-size-complex="11pt"/>
    </style:style>
    <style:style style:name="T8" style:family="text">
      <style:text-properties fo:color="#000000" style:font-name="標楷體" style:font-name-asian="標楷體" style:font-name-complex="標楷體" style:font-size-complex="11pt" style:font-weight-complex="bold"/>
    </style:style>
    <style:style style:name="T9" style:family="text">
      <style:text-properties fo:color="#000000" style:font-name="標楷體" style:font-name-asian="標楷體" style:font-name-complex="標楷體" style:font-size-complex="11pt" fo:background-color="#000000"/>
    </style:style>
    <style:style style:name="T10" style:family="text">
      <style:text-properties fo:color="#000000" style:font-name="標楷體" style:font-name-asian="標楷體" style:font-name-complex="Gautami" style:font-size-complex="11pt"/>
    </style:style>
    <style:style style:name="T11" style:family="text">
      <style:text-properties fo:color="#000000" style:font-name="標楷體" style:font-name-asian="標楷體" style:font-name-complex="Gautami" style:font-size-complex="11pt"/>
    </style:style>
    <style:style style:name="T12" style:family="text">
      <style:text-properties fo:color="#000000" style:font-name="標楷體" style:font-name-asian="標楷體" style:font-name-complex="Gautami" style:font-size-complex="11pt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5" style:family="text">
      <style:text-properties fo:color="#000000" style:font-name="標楷體" fo:background-color="#d9d9d9" loext:char-shading-value="0" style:font-name-asian="標楷體" style:font-name-complex="標楷體" style:font-size-complex="11pt"/>
    </style:style>
    <style:style style:name="T16" style:family="text">
      <style:text-properties fo:color="#000000" style:font-name="標楷體" fo:background-color="#d9d9d9" loext:char-shading-value="0" style:font-name-asian="標楷體" style:font-name-complex="標楷體" style:font-size-complex="11pt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T18" style:family="text">
      <style:text-properties fo:color="#000000" style:font-name="標楷體" fo:font-size="11pt" style:font-name-asian="標楷體" style:font-size-asian="11pt" style:font-name-complex="Gautami" style:font-size-complex="11pt"/>
    </style:style>
    <style:style style:name="T19" style:family="text">
      <style:text-properties fo:color="#000000" style:font-name="新細明體" style:font-name-complex="新細明體" style:font-size-complex="1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size-complex="11pt"/>
    </style:style>
    <style:style style:name="T22" style:family="text">
      <style:text-properties style:font-weight-complex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font-weight-complex="bold"/>
    </style:style>
    <style:style style:name="T25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新北市政府辦理性別影響評估檢視表</text:span></text:p>
      <text:p text:style-name="P18">【第一部分】：本部分由機關人員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5" office:value-type="string">
              <text:p text:style-name="P19"><text:span text:style-name="T4">填表人姓名：</text:span><text:span text:style-name="T4">徐昇揚</text:span><text:span text:style-name="T4"> <text:s text:c="65"/><text:line-break/></text:span>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3" office:value-type="string">
              <text:p text:style-name="P19"><text:span text:style-name="T4">職稱：</text:span><text:span text:style-name="T4">編審</text:span><text:span text:style-name="T4">　　　　　　　　　　　 　</text:span></text:p>
            </table:table-cell>
            <table:covered-table-cell/>
            <table:covered-table-cell/>
            <table:table-cell table:style-name="表格1.I1" table:number-columns-spanned="4" office:value-type="string">
              <text:p text:style-name="P19"><text:span text:style-name="T4">e-mail：al9534@ntpc.gov.tw</text:span></text:p>
              <text:p text:style-name="P20"/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5" office:value-type="string">
            <text:p text:style-name="P19"><text:span text:style-name="T4">電話：</text:span><text:span text:style-name="T4">(02)29603456分機4276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1"/>
          </table:table-cell>
          <table:covered-table-cell/>
          <table:covered-table-cell/>
          <table:table-cell table:style-name="表格1.I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4"><text:span text:style-name="T4">壹、計畫名稱</text:span></text:p>
          </table:table-cell>
          <table:covered-table-cell/>
          <table:table-cell table:style-name="表格1.C3" table:number-columns-spanned="9" office:value-type="string">
            <text:p text:style-name="P23">強化新北市自治立法能力(增進本府法規會審議法規功能，協助提案機關有效達成立法目的與政策目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2"><text:span text:style-name="T4">□府一層決行計畫 <text:s text:c="47"/>■非府一層決行計畫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4"><text:span text:style-name="T4">貳、主</text:span><text:span text:style-name="T4">辦</text:span><text:span text:style-name="T4">機關</text:span></text:p>
          </table:table-cell>
          <table:covered-table-cell/>
          <table:table-cell table:style-name="表格1.C4" table:number-columns-spanned="10" office:value-type="string">
            <text:p text:style-name="P2">新北市政府法制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11" office:value-type="string">
            <text:p text:style-name="P31"><text:span text:style-name="T4">參、內容涉及領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office:value-type="string">
            <text:p text:style-name="P4">勾選（可複選）</text:p>
          </table:table-cell>
        </table:table-row>
        <table:table-row table:style-name="表格1.6">
          <table:table-cell table:style-name="表格1.A6" table:number-columns-spanned="11" office:value-type="string">
            <text:p text:style-name="P3">3-1 權力、決策、影響力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3"/>
          </table:table-cell>
        </table:table-row>
        <table:table-row table:style-name="表格1.6">
          <table:table-cell table:style-name="表格1.A7" table:number-columns-spanned="11" office:value-type="string">
            <text:p text:style-name="P3">3-2 就業、經濟、福利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office:value-type="string">
            <text:p text:style-name="P3"/>
          </table:table-cell>
        </table:table-row>
        <table:table-row table:style-name="表格1.6">
          <table:table-cell table:style-name="表格1.A8" table:number-columns-spanned="11" office:value-type="string">
            <text:p text:style-name="P3">3-3 人口、婚姻、家庭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3"/>
          </table:table-cell>
        </table:table-row>
        <table:table-row table:style-name="表格1.6">
          <table:table-cell table:style-name="表格1.A9" table:number-columns-spanned="11" office:value-type="string">
            <text:p text:style-name="P3">3-4 教育、文化、媒體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3"/>
          </table:table-cell>
        </table:table-row>
        <table:table-row table:style-name="表格1.6">
          <table:table-cell table:style-name="表格1.A10" table:number-columns-spanned="11" office:value-type="string">
            <text:p text:style-name="P3">3-5人身安全、司法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office:value-type="string">
            <text:p text:style-name="P3"/>
          </table:table-cell>
        </table:table-row>
        <table:table-row table:style-name="表格1.6">
          <table:table-cell table:style-name="表格1.A11" table:number-columns-spanned="11" office:value-type="string">
            <text:p text:style-name="P3">3-6健康、醫療、照顧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3"/>
          </table:table-cell>
        </table:table-row>
        <table:table-row table:style-name="表格1.6">
          <table:table-cell table:style-name="表格1.A12" table:number-columns-spanned="11" office:value-type="string">
            <text:p text:style-name="P3">3-7環境、能源、科技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3"/>
          </table:table-cell>
        </table:table-row>
        <table:table-row table:style-name="表格1.6">
          <table:table-cell table:style-name="表格1.A13" table:number-columns-spanned="11" office:value-type="string">
            <text:p text:style-name="P3">3-8其他（勾選「其他」欄位者，請簡述計畫涉及領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3">V，涉及本市法規之審議。</text:p>
          </table:table-cell>
        </table:table-row>
        <table:table-row table:style-name="表格1.14">
          <table:table-cell table:style-name="表格1.L5" table:number-columns-spanned="12" office:value-type="string">
            <text:p text:style-name="P32">肆、問題與需求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34">項　目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36">說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38">備　註</text:p>
          </table:table-cell>
        </table:table-row>
        <table:table-row table:style-name="表格1.15">
          <table:table-cell table:style-name="表格1.A16" table:number-columns-spanned="4" office:value-type="string">
            <text:p text:style-name="P40">4-1現況問題與需求概述</text:p>
          </table:table-cell>
          <table:covered-table-cell/>
          <table:covered-table-cell/>
          <table:covered-table-cell/>
          <table:table-cell table:style-name="表格1.E16" table:number-columns-spanned="7" office:value-type="string">
            <text:p text:style-name="P39">於本府法規委員會審議法規時，應納入性別觀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41">簡要說明計畫之現況問題與需求。</text:p>
          </table:table-cell>
        </table:table-row>
        <table:table-row table:style-name="表格1.15">
          <table:table-cell table:style-name="表格1.A17" table:number-columns-spanned="4" office:value-type="string">
            <text:p text:style-name="P42"><text:span text:style-name="T4">4-2</text:span><text:span text:style-name="T4">計畫</text:span><text:span text:style-name="T4">相關之性別統計與性別分析</text:span></text:p>
          </table:table-cell>
          <table:covered-table-cell/>
          <table:covered-table-cell/>
          <table:covered-table-cell/>
          <table:table-cell table:style-name="表格1.E17" table:number-columns-spanned="7" office:value-type="string">
            <text:p text:style-name="P43">自治法規之審議範圍，係本府各機關提送之主管法規，尚無涉性別統計與性別分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office:value-type="string">
            <text:list xml:id="list8340630004215833446" text:style-name="WW8Num1">
              <text:list-item>
                <text:p text:style-name="P44"><text:span text:style-name="T4">透過相關資料庫等各種途徑蒐集</text:span><text:span text:style-name="T4"> </text:span></text:p>
              </text:list-item>
            </text:list>
            <text:p text:style-name="P46">既有的性別統計與性別分析。</text:p>
            <text:list xml:id="list134904144441215" text:continue-numbering="true" text:style-name="WW8Num1">
              <text:list-item>
                <text:p text:style-name="P45">性別統計與性別分析應儘量顧及不同性別、性傾向及性別認同者之年齡、族群、地區等面向。</text:p>
              </text:list-item>
              <text:list-item>
                <text:p text:style-name="P44"><text:span text:style-name="T4">若無相關統計資料及統計資料有不足之處，說明需要強化的性別統計類別及方法。</text:span></text:p>
              </text:list-item>
            </text:list>
          </table:table-cell>
        </table:table-row>
        <table:table-row table:style-name="表格1.18">
          <table:table-cell table:style-name="表格1.A3" table:number-columns-spanned="4" office:value-type="string">
            <text:p text:style-name="P47"><text:span text:style-name="T4">伍</text:span><text:span text:style-name="T15">、</text:span><text:span text:style-name="T15">敘明計畫目標及性別目標</text:span><text:span text:style-name="T15">概述</text:span></text:p>
          </table:table-cell>
          <table:covered-table-cell/>
          <table:covered-table-cell/>
          <table:covered-table-cell/>
          <table:table-cell table:style-name="表格1.E18" table:number-columns-spanned="8" office:value-type="string">
            <text:p text:style-name="P48"><text:span text:style-name="T4">本計畫之目標之一在於增進本府法規委員會審議法規功能，協助提案機關有效達成立法目的與政策目標，其性別目標則為於本府法規委員會審議法規時，應納入性別觀點，審酌自治法規之性別影響評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4" office:value-type="string">
            <text:p text:style-name="P47"><text:span text:style-name="T4">陸、性別參與情形或改善方</text:span><text:soft-page-break/><text:span text:style-name="T4">法（計畫於研擬、決策、發展、</text:span><text:span text:style-name="T15">執行</text:span><text:span text:style-name="T4">之過程中，不同性別者之參與機制，如計畫相關組織或機制，性別比例是否達1/3）</text:span></text:p>
          </table:table-cell>
          <table:covered-table-cell/>
          <table:covered-table-cell/>
          <table:covered-table-cell/>
          <table:table-cell table:style-name="表格1.E19" table:number-columns-spanned="8" office:value-type="string">
            <text:p text:style-name="P49"><text:span text:style-name="T4">於本府法規委員會開會時，應提醒委員納入性別觀點審議法規，並且</text:span><text:soft-page-break/><text:span text:style-name="T4">針對任務編組之組織法規，應符合任一性別委員人數不得少於委員總數三分之一之要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L5" table:number-columns-spanned="12" office:value-type="string">
            <text:p text:style-name="P50"><text:span text:style-name="T4">柒</text:span><text:span text:style-name="T4">、受益對象</text:span></text:p>
            <text:p text:style-name="P51"><text:span text:style-name="T4">1.若</text:span><text:span text:style-name="T4">7</text:span><text:span text:style-name="T4">-1至</text:span><text:span text:style-name="T4">7</text:span><text:span text:style-name="T4">-3任一指標評定「是」者，應繼續填列「</text:span><text:span text:style-name="T4">捌、評估內容</text:span><text:span text:style-name="T4">」</text:span><text:span text:style-name="T4">8</text:span><text:span text:style-name="T4">-1至</text:span><text:span text:style-name="T4">8-9</text:span><text:span text:style-name="T4">及「第二部分－程序參與」</text:span></text:p>
            <text:p text:style-name="P51"><text:span text:style-name="T4">2.</text:span><text:span text:style-name="T4">如</text:span><text:span text:style-name="T4">7</text:span><text:span text:style-name="T4">-1</text:span><text:span text:style-name="T4">至</text:span><text:span text:style-name="T4">7-</text:span><text:span text:style-name="T4">3</text:span><text:span text:style-name="T4">皆評定為「否」者，則免填「</text:span><text:span text:style-name="T4">捌、評估內容</text:span><text:span text:style-name="T4">」</text:span><text:span text:style-name="T4">8</text:span><text:span text:style-name="T4">-1至</text:span><text:span text:style-name="T4">8</text:span><text:span text:style-name="T4">-</text:span><text:span text:style-name="T4">9</text:span><text:span text:style-name="T4">，逕填寫「第二部分－程序參與」，惟若經程序參與後， </text:span><text:span text:style-name="T4">9</text:span><text:span text:style-name="T4">-5「</text:span><text:span text:style-name="T4">計畫/政策</text:span><text:span text:style-name="T4">與性別關</text:span><text:span text:style-name="T4">聯</text:span><text:span text:style-name="T4">之程度」評定為「</text:span><text:span text:style-name="T4">有</text:span><text:span text:style-name="T4">關」者，則需</text:span><text:span text:style-name="T4">修正第一部分「陸、受益對象」7-1至7-3，並</text:span><text:span text:style-name="T4">補填列「</text:span><text:span text:style-name="T4">捌</text:span><text:span text:style-name="T4">、評估內容」</text:span><text:span text:style-name="T4">8</text:span><text:span text:style-name="T4">-1至</text:span><text:span text:style-name="T4">8</text:span><text:span text:style-name="T4">-</text:span><text:span text:style-name="T4">9</text:span><text:span text:style-name="T4">。</text:span></text:p>
            <text:p text:style-name="P51"><text:span text:style-name="T4">3</text:span><text:span text:style-name="T4">.本項不論評定結果為「是」或「否」，皆需填寫評定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office:value-type="string">
            <text:p text:style-name="P6">項　目</text:p>
          </table:table-cell>
          <table:table-cell table:style-name="表格1.B21" table:number-columns-spanned="6" office:value-type="string">
            <text:p text:style-name="P52">評定結果</text:p>
            <text:p text:style-name="P52">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1" table:number-rows-spanned="2" table:number-columns-spanned="3" office:value-type="string">
            <text:p text:style-name="P53">評定原因</text:p>
          </table:table-cell>
          <table:covered-table-cell/>
          <table:covered-table-cell/>
          <table:table-cell table:style-name="表格1.K21" table:number-rows-spanned="2" table:number-columns-spanned="2" office:value-type="string">
            <text:p text:style-name="P6">備　註</text:p>
          </table:table-cell>
          <table:covered-table-cell/>
        </table:table-row>
        <table:table-row table:style-name="表格1.22">
          <table:covered-table-cell/>
          <table:table-cell table:style-name="表格1.B22" table:number-columns-spanned="2" office:value-type="string">
            <text:p text:style-name="P56">是</text:p>
          </table:table-cell>
          <table:covered-table-cell/>
          <table:table-cell table:style-name="表格1.D22" table:number-columns-spanned="4" office:value-type="string">
            <text:p text:style-name="P56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60"><text:span text:style-name="T10">6</text:span><text:span text:style-name="T10">-1 </text:span><text:span text:style-name="T10">7-1</text:span><text:span text:style-name="T10">以特定性別</text:span><text:span text:style-name="T10">、</text:span><text:span text:style-name="T10">性傾向或性別認同者為受益對象</text:span></text:p>
          </table:table-cell>
          <table:table-cell table:style-name="表格1.B23" table:number-columns-spanned="2" office:value-type="string">
            <text:p text:style-name="P7">V</text:p>
          </table:table-cell>
          <table:covered-table-cell/>
          <table:table-cell table:style-name="表格1.D2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H23" table:number-columns-spanned="3" office:value-type="string">
            <text:p text:style-name="P59"><text:span text:style-name="T4">本市自治法規以本市市民為規範對象，如基於特定之立法目的(如「新北市就業歧視評議委員會設置辦法｣)，亦可能以特定性別為受益對象。</text:span></text:p>
          </table:table-cell>
          <table:covered-table-cell/>
          <table:covered-table-cell/>
          <table:table-cell table:style-name="表格1.K23" table:number-columns-spanned="2" office:value-type="string">
            <text:p text:style-name="P57">如受益對象以男性或女性為主，或以同性戀、異性戀或雙性戀為主，或個人自認屬於男性或女性者，請評定為「是」。</text:p>
          </table:table-cell>
          <table:covered-table-cell/>
        </table:table-row>
        <table:table-row table:style-name="表格1.23">
          <table:table-cell table:style-name="表格1.A24" office:value-type="string">
            <text:p text:style-name="P61"><text:span text:style-name="T10">7</text:span><text:span text:style-name="T10">-2 受益對象無區別，但</text:span><text:span text:style-name="T10">計畫</text:span><text:span text:style-name="T10">內容涉及一般社會認知既存的性別偏見，或統計資料顯示性別比例差距過大者</text:span></text:p>
          </table:table-cell>
          <table:table-cell table:style-name="表格1.B24" table:number-columns-spanned="2" office:value-type="string">
            <text:p text:style-name="P11"/>
          </table:table-cell>
          <table:covered-table-cell/>
          <table:table-cell table:style-name="表格1.D24" table:number-columns-spanned="4" office:value-type="string">
            <text:p text:style-name="P8">V</text:p>
          </table:table-cell>
          <table:covered-table-cell/>
          <table:covered-table-cell/>
          <table:covered-table-cell/>
          <table:table-cell table:style-name="表格1.H24" table:number-columns-spanned="3" office:value-type="string">
            <text:p text:style-name="P59"><text:span text:style-name="T4">本計畫內容為增進本府法規委員會審議法規功能，協助提案機關有效達成立法目的與政策目標，並未涉及</text:span><text:span text:style-name="T10">一般社會認知既存的性別偏見，或統計資料顯示性別比例差距過大者</text:span><text:span text:style-name="T10">。</text:span></text:p>
          </table:table-cell>
          <table:covered-table-cell/>
          <table:covered-table-cell/>
          <table:table-cell table:style-name="表格1.K24" table:number-columns-spanned="2" office:value-type="string">
            <text:p text:style-name="P59"><text:span text:style-name="T4">如受益對象雖未限於特定性別人口群，但</text:span><text:span text:style-name="T4">計畫</text:span><text:span text:style-name="T4">內容涉及性別偏見、性別比例差距或隔離等之可能性者，請評定為「是」。</text:span></text:p>
          </table:table-cell>
          <table:covered-table-cell/>
        </table:table-row>
        <table:table-row table:style-name="表格1.23">
          <table:table-cell table:style-name="表格1.A25" office:value-type="string">
            <text:p text:style-name="P61"><text:span text:style-name="T10">7</text:span><text:span text:style-name="T10">-3 </text:span><text:span text:style-name="T12">公共建設之空間規劃與工程設計涉及對不同性別、性傾向或性別認同者權益相關者</text:span></text:p>
          </table:table-cell>
          <table:table-cell table:style-name="表格1.B25" table:number-columns-spanned="2" office:value-type="string">
            <text:p text:style-name="P12"/>
          </table:table-cell>
          <table:covered-table-cell/>
          <table:table-cell table:style-name="表格1.D25" table:number-columns-spanned="4" office:value-type="string">
            <text:p text:style-name="P8">V</text:p>
          </table:table-cell>
          <table:covered-table-cell/>
          <table:covered-table-cell/>
          <table:covered-table-cell/>
          <table:table-cell table:style-name="表格1.H25" table:number-columns-spanned="3" office:value-type="string">
            <text:p text:style-name="P57">本計畫非工程計畫。</text:p>
          </table:table-cell>
          <table:covered-table-cell/>
          <table:covered-table-cell/>
          <table:table-cell table:style-name="表格1.K25" table:number-columns-spanned="2" office:value-type="string">
            <text:p text:style-name="P57">如公共建設之空間規劃與工程設計涉及不同性別、性傾向或性別認同者使用便利及合理性、區位安全性，或消除空間死角，或考慮特殊使用需求者之可能性者，請評定為「是」。</text:p>
          </table:table-cell>
          <table:covered-table-cell/>
        </table:table-row>
        <table:table-row table:style-name="表格1.26">
          <table:table-cell table:style-name="表格1.L5" table:number-columns-spanned="12" office:value-type="string">
            <text:p text:style-name="P14"><text:span text:style-name="T4">捌</text:span><text:span text:style-name="T4">、評估內容</text:span></text:p>
            <text:p text:style-name="P14"><text:span text:style-name="T4">（一）資源</text:span><text:span text:style-name="T4">與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7" table:number-columns-spanned="7" office:value-type="string">
            <text:p text:style-name="P34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7" table:number-columns-spanned="2" office:value-type="string">
            <text:p text:style-name="P36">說　明</text:p>
          </table:table-cell>
          <table:covered-table-cell/>
          <table:table-cell table:style-name="表格1.J27" table:number-columns-spanned="3" office:value-type="string">
            <text:p text:style-name="P36">備　註</text:p>
          </table:table-cell>
          <table:covered-table-cell/>
          <table:covered-table-cell/>
        </table:table-row>
        <table:table-row table:style-name="表格1.15">
          <table:table-cell table:style-name="表格1.A28" table:number-columns-spanned="7" office:value-type="string">
            <text:p text:style-name="P62"><text:span text:style-name="T4">8</text:span><text:span text:style-name="T4">-1經費配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2" office:value-type="string">
            <text:p text:style-name="P63">為本府法規委員會召開法規審查會議，編列法規委員會外聘委員出席費<text:soft-page-break/>504,000元，派任委員兼職費72,000元。</text:p>
          </table:table-cell>
          <table:covered-table-cell/>
          <table:table-cell table:style-name="表格1.J28" table:number-columns-spanned="3" office:value-type="string">
            <text:p text:style-name="P64"><text:span text:style-name="T4">計畫如何透過預算配置，回應不同性別需求並達成性別目標。</text:span></text:p>
          </table:table-cell>
          <table:covered-table-cell/>
          <table:covered-table-cell/>
        </table:table-row>
        <table:table-row table:style-name="表格1.29">
          <table:table-cell table:style-name="表格1.A29" table:number-columns-spanned="7" office:value-type="string">
            <text:p text:style-name="P62"><text:span text:style-name="T4">8</text:span><text:span text:style-name="T4">-2執行策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2" office:value-type="string">
            <text:p text:style-name="P65"><text:span text:style-name="T4">於本府法規委員會審議法規時，應納入性別觀點，並應審酌自治法規性別影響評估，以達成性別目標。</text:span></text:p>
          </table:table-cell>
          <table:covered-table-cell/>
          <table:table-cell table:style-name="表格1.J29" table:number-columns-spanned="3" office:value-type="string">
            <text:list xml:id="list6089026266012161996" text:style-name="WW8Num3">
              <text:list-item>
                <text:p text:style-name="P15"><text:span text:style-name="T4">計畫</text:span><text:span text:style-name="T4">如何</text:span><text:span text:style-name="T4">針對不同性別、性傾向或性別認同者差異</text:span><text:span text:style-name="T4">設計執行策略，回應性別需求與達成性別目標。</text:span></text:p>
              </text:list-item>
              <text:list-item>
                <text:p text:style-name="P9">提供不同性別、性傾向或性別認同者平等機會獲取社會資源，提升其參與社會及公共事務之機會。</text:p>
              </text:list-item>
            </text:list>
          </table:table-cell>
          <table:covered-table-cell/>
          <table:covered-table-cell/>
        </table:table-row>
        <table:table-row table:style-name="表格1.30">
          <table:table-cell table:style-name="表格1.A30" table:number-columns-spanned="7" office:value-type="string">
            <text:p text:style-name="P66"><text:span text:style-name="T4">8</text:span><text:span text:style-name="T4">-3宣導傳播</text:span><text:span text:style-name="T4">及性別友善措施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0" table:number-columns-spanned="2" office:value-type="string">
            <text:p text:style-name="P67"><text:span text:style-name="T4">於本府法規委員會審議法規時，應納入性別觀點，並於本市自治法規制(訂)定、修正程序完結並通過後，依法公(發)布，可達成宣導傳播之目的。</text:span></text:p>
          </table:table-cell>
          <table:covered-table-cell/>
          <table:table-cell table:style-name="表格1.J30" table:number-columns-spanned="3" office:value-type="string">
            <text:list xml:id="list8801487210359367564" text:style-name="WW8Num12">
              <text:list-item>
                <text:p text:style-name="P10">說明傳佈訊息給目標對象所採用的方式，是否針對不同背景的目標對象採取不同傳播方法的設計。</text:p>
              </text:list-item>
              <text:list-item>
                <text:p text:style-name="P16"><text:span text:style-name="T4">說明計畫之性別友善措施或方案。</text:span></text:p>
              </text:list-item>
            </text:list>
          </table:table-cell>
          <table:covered-table-cell/>
          <table:covered-table-cell/>
        </table:table-row>
        <table:table-row table:style-name="表格1.31">
          <table:table-cell table:style-name="表格1.A31" table:number-columns-spanned="12" office:value-type="string">
            <text:p text:style-name="P33">（二）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6" office:value-type="string">
            <text:p text:style-name="P34">項　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3" office:value-type="string">
            <text:p text:style-name="P36">說　明</text:p>
          </table:table-cell>
          <table:covered-table-cell/>
          <table:covered-table-cell/>
          <table:table-cell table:style-name="表格1.J32" table:number-columns-spanned="3" office:value-type="string">
            <text:p text:style-name="P36">備　註</text:p>
          </table:table-cell>
          <table:covered-table-cell/>
          <table:covered-table-cell/>
        </table:table-row>
        <table:table-row table:style-name="表格1.33">
          <table:table-cell table:style-name="表格1.A33" table:number-columns-spanned="6" office:value-type="string">
            <text:p text:style-name="P68"><text:span text:style-name="T4">8</text:span><text:span text:style-name="T4">-5落實法規政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3" table:number-columns-spanned="3" office:value-type="string">
            <text:p text:style-name="P69"><text:span text:style-name="T4">於本府法規委員會審議法規時，應納入性別觀點，可落實「性別平等是保障社會公平正義的核心價值｣及「</text:span><text:span text:style-name="T4">性別主流化是實現施政以人為本的有效途徑</text:span><text:span text:style-name="T4">｣此二</text:span><text:span text:style-name="T4">性別平等政策綱領</text:span><text:span text:style-name="T4">之基本理念。</text:span></text:p>
          </table:table-cell>
          <table:covered-table-cell/>
          <table:covered-table-cell/>
          <table:table-cell table:style-name="表格1.J33" table:number-columns-spanned="3" office:value-type="string">
            <text:p text:style-name="P70"><text:span text:style-name="T4">說明</text:span><text:span text:style-name="T4">計畫</text:span><text:span text:style-name="T4">如何落實憲法、法律、性別平等政策綱領、性別主流化政策之基本精神，可參考行政院性</text:span><text:span text:style-name="T4">別</text:span><text:span text:style-name="T4">平等會網站http://www.gec.ey.gov.tw/）。</text:span></text:p>
          </table:table-cell>
          <table:covered-table-cell/>
          <table:covered-table-cell/>
        </table:table-row>
        <table:table-row table:style-name="表格1.33">
          <table:table-cell table:style-name="表格1.A34" table:number-columns-spanned="6" office:value-type="string">
            <text:p text:style-name="P14"><text:span text:style-name="T4">8</text:span><text:span text:style-name="T4">-6預防或消除性別隔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4" table:number-columns-spanned="3" office:value-type="string">
            <text:p text:style-name="P71"><text:span text:style-name="T4">於本府法規委員會審議法規時，應納入性別觀點，以</text:span><text:span text:style-name="T4">預防或消除性別隔離</text:span><text:span text:style-name="T4">。</text:span></text:p>
          </table:table-cell>
          <table:covered-table-cell/>
          <table:covered-table-cell/>
          <table:table-cell table:style-name="表格1.J34" table:number-columns-spanned="3" office:value-type="string">
            <text:p text:style-name="P72"><text:span text:style-name="T4">說明</text:span><text:span text:style-name="T4">計畫</text:span><text:span text:style-name="T4">如何預防或消除傳統文化對不同性別、性傾向或性別認同者之限制或僵化期待。</text:span></text:p>
          </table:table-cell>
          <table:covered-table-cell/>
          <table:covered-table-cell/>
        </table:table-row>
        <table:table-row table:style-name="表格1.33">
          <table:table-cell table:style-name="表格1.A35" table:number-columns-spanned="6" office:value-type="string">
            <text:p text:style-name="P73">8-7 平等取得社會資源：計畫如何提升平等獲取社會資源機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69"><text:span text:style-name="T4">於本府法規委員會審議涉及給付行政之法規時，應納入性別觀點，以提供</text:span><text:span text:style-name="T4">不同性別、性傾向或性別認同者平等機會獲取社會資源，提升其參與社會及公共事務之機會</text:span><text:span text:style-name="T4">。</text:span></text:p>
          </table:table-cell>
          <table:covered-table-cell/>
          <table:covered-table-cell/>
          <table:table-cell table:style-name="表格1.J35" table:number-columns-spanned="3" office:value-type="string">
            <text:p text:style-name="P75">說明計畫如何提供不同性別、性傾向或性別認同者平等機會獲取社會資源，提升其參與社會及公共事務之機會。</text:p>
          </table:table-cell>
          <table:covered-table-cell/>
          <table:covered-table-cell/>
        </table:table-row>
        <table:table-row table:style-name="表格1.33">
          <table:table-cell table:style-name="表格1.A36" table:number-columns-spanned="6" office:value-type="string">
            <text:p text:style-name="P77"><text:span text:style-name="T4">8</text:span><text:span text:style-name="T4">-</text:span><text:span text:style-name="T4">8</text:span><text:span text:style-name="T4">空間與工程效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6" table:number-columns-spanned="3" office:value-type="string">
            <text:p text:style-name="P78">本計畫非工程計畫。</text:p>
          </table:table-cell>
          <table:covered-table-cell/>
          <table:covered-table-cell/>
          <table:table-cell table:style-name="表格1.J36" table:number-columns-spanned="3" office:value-type="string">
            <text:p text:style-name="P76"><text:span text:style-name="T4">軟硬體的公共空間之空間規劃與工程設計，考量到</text:span></text:p>
            <text:p text:style-name="P81">1.使用性：兼顧不同生理差異所產生的不同需求。</text:p>
            <text:p text:style-name="P81">2.安全性：消除空間死角、相關安全設施。</text:p>
            <text:p text:style-name="P81">3.友善性：兼顧性別、性傾向或性別認同者之特殊使用需求。</text:p>
          </table:table-cell>
          <table:covered-table-cell/>
          <table:covered-table-cell/>
        </table:table-row>
        <table:table-row table:style-name="表格1.33">
          <table:table-cell table:style-name="表格1.A37" table:number-columns-spanned="6" office:value-type="string">
            <text:p text:style-name="P74"><text:span text:style-name="T4">8</text:span><text:span text:style-name="T4">-</text:span><text:span text:style-name="T4">9</text:span><text:span text:style-name="T4">設立考核指標與機制：計畫如何設立性別敏感指標，並且透過制度化的機制，以便監督計畫的影響程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7" table:number-columns-spanned="3" office:value-type="string">
            <text:p text:style-name="P82"><text:span text:style-name="T4">於本府法規委員會審議法規時，應納入性別觀點，以設立性別敏感指標，並且透過建立本局之性別平等專案小組，</text:span><text:span text:style-name="T4">以便監督計畫的影響程度。</text:span></text:p>
          </table:table-cell>
          <table:covered-table-cell/>
          <table:covered-table-cell/>
          <table:table-cell table:style-name="表格1.J37" table:number-columns-spanned="3" office:value-type="string">
            <text:p text:style-name="P75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p>
            <text:p text:style-name="P75">2.說明性別敏感指標，並考量不同性別、性傾向或性別認同者之年齡、族群、地區等面向。</text:p>
          </table:table-cell>
          <table:covered-table-cell/>
          <table:covered-table-cell/>
        </table:table-row>
      </table:table>
      <text:p text:style-name="P83">【第二部分－程序參與】：本部分由民間性別平等專家學者填寫</text:p>
      <text:p text:style-name="P86"><draw:frame draw:style-name="fr1" draw:name="框架1" text:anchor-type="paragraph" svg:y="0.462cm" svg:width="17.671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84"><text:span text:style-name="T4">玖</text:span><text:span text:style-name="T4">、程序參與：至少應徵詢1位以上民間性別平等專家學者意見，民間專家學者資料</text:span><text:span text:style-name="T4">請</text:span><text:span text:style-name="T4">至台灣國家婦女館網站參閱（</text:span><text:a xlink:type="simple" xlink:href="http://www.taiwanwomencenter.org.tw/" text:style-name="Internet_20_link" text:visited-style-name="Visited_20_Internet_20_Link">http://www.taiwanwomencenter.org.tw/</text:a><text:span text:style-name="T4">）。</text:span></text:p></table:table-cell><table:covered-table-cell/><table:covered-table-cell/><table:covered-table-cell/></table:table-row><table:table-row table:style-name="表格2.1"><table:table-cell table:style-name="表格2.A2" table:number-columns-spanned="4" office:value-type="string"><text:p text:style-name="P78">（一）基本資料</text:p></table:table-cell><table:covered-table-cell/><table:covered-table-cell/><table:covered-table-cell/></table:table-row><table:table-row table:style-name="表格2.1"><table:table-cell table:style-name="表格2.A3" office:value-type="string"><text:p text:style-name="P85"><text:span text:style-name="T4">9</text:span><text:span text:style-name="T4">-1程序參與期程或時間</text:span></text:p></table:table-cell><table:table-cell table:style-name="表格2.B3" table:number-columns-spanned="3" office:value-type="string"><text:p text:style-name="P89"><text:span text:style-name="T4">105</text:span><text:span text:style-name="T4"> <text:s/>年 </text:span><text:span text:style-name="T4">03</text:span><text:span text:style-name="T4"> <text:s text:c="2"/>月</text:span><text:span text:style-name="T4">07</text:span><text:span text:style-name="T4"> <text:s text:c="4"/>日至 </text:span><text:span text:style-name="T4">105</text:span><text:span text:style-name="T4"> <text:s text:c="2"/>年 </text:span><text:span text:style-name="T4">03</text:span><text:span text:style-name="T4"> <text:s text:c="2"/>月</text:span><text:span text:style-name="T4">07</text:span><text:span text:style-name="T4"> <text:s text:c="3"/>日</text:span></text:p></table:table-cell><table:covered-table-cell/><table:covered-table-cell/></table:table-row><table:table-row table:style-name="表格2.1"><table:table-cell table:style-name="表格2.A4" office:value-type="string"><text:p text:style-name="P90"><text:span text:style-name="T4">9</text:span><text:span text:style-name="T4">-2</text:span><text:span text:style-name="T4">專家學者</text:span></text:p></table:table-cell><table:table-cell table:style-name="表格2.B4" table:number-columns-spanned="3" office:value-type="string"><text:p text:style-name="P80"><text:span text:style-name="T4">姓名</text:span><text:span text:style-name="T19">：</text:span><text:span text:style-name="T4">莊喬汝</text:span></text:p><text:p text:style-name="P80"><text:span text:style-name="T4">職稱：律師</text:span></text:p><text:p text:style-name="P80"><text:span text:style-name="T4">服務單位：德臻法律事務所</text:span></text:p><text:p text:style-name="P80"><text:span text:style-name="T4">專長領域：性別與法律、性別與工作</text:span></text:p></table:table-cell><table:covered-table-cell/><table:covered-table-cell/></table:table-row><table:table-row table:style-name="表格2.1"><table:table-cell table:style-name="表格2.A5" office:value-type="string"><text:p text:style-name="P90"><text:span text:style-name="T4">9</text:span><text:span text:style-name="T4">-3參與方式</text:span></text:p></table:table-cell><table:table-cell table:style-name="表格2.B5" table:number-columns-spanned="3" office:value-type="string"><text:p text:style-name="P91"><text:span text:style-name="T4">□會議 <text:s/>□性別平等專案小組　</text:span><text:span text:style-name="T9">□</text:span><text:span text:style-name="T4">書面意見 </text:span></text:p></table:table-cell><table:covered-table-cell/><table:covered-table-cell/></table:table-row><table:table-row table:style-name="表格2.6"><table:table-cell table:style-name="表格2.A6" table:number-rows-spanned="2" office:value-type="string"><text:p text:style-name="P90"><text:span text:style-name="T4">9</text:span><text:span text:style-name="T4">-4業務單位所提供之資料</text:span></text:p></table:table-cell><table:table-cell table:style-name="表格2.B6" table:number-columns-spanned="2" office:value-type="string"><text:p text:style-name="P25">相關統計資料</text:p></table:table-cell><table:covered-table-cell/><table:table-cell table:style-name="表格2.D6" office:value-type="string"><text:p text:style-name="P25">計畫</text:p><text:p text:style-name="P25">相關資料</text:p></table:table-cell></table:table-row><table:table-row table:style-name="表格2.1"><table:covered-table-cell/><table:table-cell table:style-name="表格2.B7" table:number-columns-spanned="2" office:value-type="string"><text:p text:style-name="P93"><text:span text:style-name="T9">□</text:span><text:span text:style-name="T4">有 □很完整 <text:s/></text:span></text:p><text:p text:style-name="P94"><text:span text:style-name="T4"><text:s/></text:span><text:span text:style-name="T9">□</text:span><text:span text:style-name="T4">可更完整</text:span></text:p><text:p text:style-name="P95"><text:s/>□現有資料不足須設法補足</text:p><text:p text:style-name="P96">□無 □應可設法找尋</text:p><text:p text:style-name="P97">□現狀與未來皆有困難</text:p></table:table-cell><table:covered-table-cell/><table:table-cell table:style-name="表格2.D7" office:value-type="string"><text:p text:style-name="P99"><text:span text:style-name="T9">□</text:span><text:span text:style-name="T4">有</text:span><text:span text:style-name="T4">，</text:span><text:span text:style-name="T4">且具性別目標</text:span></text:p><text:p text:style-name="P99"><text:span text:style-name="T4">□有</text:span><text:span text:style-name="T4">，</text:span><text:span text:style-name="T4">但無性別目標</text:span></text:p><text:p text:style-name="P98">□無</text:p></table:table-cell></table:table-row><table:table-row table:style-name="表格2.8"><table:table-cell table:style-name="表格2.A8" office:value-type="string"><text:p text:style-name="P93"><text:span text:style-name="T4">9</text:span><text:span text:style-name="T4">-5</text:span><text:span text:style-name="T4">計畫/政策</text:span><text:span text:style-name="T4">與性別關</text:span><text:span text:style-name="T4">聯</text:span><text:span text:style-name="T4">之程度</text:span></text:p></table:table-cell><table:table-cell table:style-name="表格2.B8" table:number-columns-spanned="3" office:value-type="string"><text:p text:style-name="P92"><text:span text:style-name="T9">□</text:span><text:span text:style-name="T4">有</text:span><text:span text:style-name="T4">關 <text:s text:c="9"/>□</text:span><text:span text:style-name="T4">無</text:span><text:span text:style-name="T4">關 <text:s text:c="2"/></text:span></text:p><text:p text:style-name="P30"><text:span text:style-name="T4">（</text:span><text:span text:style-name="T4">若</text:span><text:span text:style-name="T4">性別平等專家學者認為第一部分「柒、受益對象」</text:span><text:span text:style-name="T4">7</text:span><text:span text:style-name="T4">-1至7</text:span><text:span text:style-name="T4">-</text:span><text:span text:style-name="T4">3任</text:span><text:span text:style-name="T4">一指標應評定為「是」者，則勾選「有關」；若7-1至7-3均可評定「否」者，則勾選「無關」</text:span><text:span text:style-name="T4">）</text:span><text:span text:style-name="T4">。</text:span></text:p></table:table-cell><table:covered-table-cell/><table:covered-table-cell/></table:table-row><table:table-row table:style-name="表格2.1"><table:table-cell table:style-name="表格2.A9" table:number-columns-spanned="4" office:value-type="string"><text:p text:style-name="P100"><text:span text:style-name="T4">（二）主要意見：就前述各項（問題與需求評估、性別目標、參與機制之設計、資源投入及效益評估）說明之合宜性提出檢視意見，並提供</text:span><text:span text:style-name="T4">綜合建議事項並以條例式說明。</text:span></text:p></table:table-cell><table:covered-table-cell/><table:covered-table-cell/><table:covered-table-cell/></table:table-row><table:table-row table:style-name="表格2.10"><table:table-cell table:style-name="表格2.A10" table:number-columns-spanned="2" office:value-type="string"><text:p text:style-name="P101"><text:span text:style-name="T4">9</text:span><text:span text:style-name="T4">-6問題與需求評估說明之合宜性</text:span></text:p></table:table-cell><table:covered-table-cell/><table:table-cell table:style-name="表格2.C10" table:number-columns-spanned="2" office:value-type="string"><text:p text:style-name="P28">合宜</text:p></table:table-cell><table:covered-table-cell/></table:table-row><table:table-row table:style-name="表格2.11"><table:table-cell table:style-name="表格2.A11" table:number-columns-spanned="2" office:value-type="string"><text:p text:style-name="P107"><text:span text:style-name="T4">9</text:span><text:span text:style-name="T4">-7性別目標說明之合宜性</text:span></text:p></table:table-cell><table:covered-table-cell/><table:table-cell table:style-name="表格2.C11" table:number-columns-spanned="2" office:value-type="string"><text:p text:style-name="P28">合宜</text:p></table:table-cell><table:covered-table-cell/></table:table-row><table:table-row table:style-name="表格2.12"><table:table-cell table:style-name="表格2.A12" table:number-columns-spanned="2" office:value-type="string"><text:p text:style-name="P101"><text:span text:style-name="T4">9</text:span><text:span text:style-name="T4">-8性別參與情形或改善方法之合宜性</text:span></text:p></table:table-cell><table:covered-table-cell/><table:table-cell table:style-name="表格2.C12" table:number-columns-spanned="2" office:value-type="string"><text:p text:style-name="P28">合宜</text:p></table:table-cell><table:covered-table-cell/></table:table-row><table:table-row table:style-name="表格2.12"><table:table-cell table:style-name="表格2.A13" table:number-columns-spanned="2" office:value-type="string"><text:p text:style-name="P107"><text:span text:style-name="T4">9</text:span><text:span text:style-name="T4">-9受益對象之合宜性</text:span></text:p></table:table-cell><table:covered-table-cell/><table:table-cell table:style-name="表格2.C13" table:number-columns-spanned="2" office:value-type="string"><text:p text:style-name="P28">合宜</text:p></table:table-cell><table:covered-table-cell/></table:table-row><table:table-row table:style-name="表格2.12"><table:table-cell table:style-name="表格2.A14" table:number-columns-spanned="2" office:value-type="string"><text:p text:style-name="P107"><text:span text:style-name="T4">9</text:span><text:span text:style-name="T4">-10資</text:span><text:span text:style-name="T4">源與過程</text:span><text:span text:style-name="T4">說明之合宜性</text:span></text:p></table:table-cell><table:covered-table-cell/><table:table-cell table:style-name="表格2.C14" table:number-columns-spanned="2" office:value-type="string"><text:p text:style-name="P28">合宜</text:p></table:table-cell><table:covered-table-cell/></table:table-row><table:table-row table:style-name="表格2.12"><table:table-cell table:style-name="表格2.A15" table:number-columns-spanned="2" office:value-type="string"><text:p text:style-name="P107"><text:span text:style-name="T4">9</text:span><text:span text:style-name="T4">-11效益評估說明之合宜性</text:span></text:p></table:table-cell><table:covered-table-cell/><table:table-cell table:style-name="表格2.C15" table:number-columns-spanned="2" office:value-type="string"><text:p text:style-name="P28">合宜</text:p></table:table-cell><table:covered-table-cell/></table:table-row><table:table-row table:style-name="表格2.16"><table:table-cell table:style-name="表格2.A16" table:number-columns-spanned="2" office:value-type="string"><text:p text:style-name="P107"><text:span text:style-name="T4">9</text:span><text:span text:style-name="T4">-12</text:span><text:span text:style-name="T4">給予機關改善綜合建議事</text:span></text:p><text:p text:style-name="P104">項</text:p></table:table-cell><table:covered-table-cell/><table:table-cell table:style-name="表格2.C16" table:number-columns-spanned="2" office:value-type="string"><text:p text:style-name="P29">建議於遴聘法規委員會之委員時，宜將委員本身是否具有一定程度之性別意識，作為選任標準之一。另建議可函請婦女團體或性別團體推薦委員名單。</text:p></table:table-cell><table:covered-table-cell/></table:table-row><table:table-row table:style-name="表格2.1"><table:table-cell table:style-name="表格2.A17" table:number-columns-spanned="4" office:value-type="string"><text:p text:style-name="P30"><text:span text:style-name="T4">本人同意恪遵保密義務，未經部會同意不得逕自對外公開所評估之</text:span><text:span text:style-name="T4">計畫/政策案</text:span><text:span text:style-name="T4">。<text:line-break/>（簽章，簽名或打字皆可）</text:span><text:span text:style-name="T13"> </text:span><text:span text:style-name="T13">莊喬汝律師</text:span><text:span text:style-name="T13"> <text:s text:c="6"/></text:span></text:p></table:table-cell><table:covered-table-cell/><table:covered-table-cell/><table:covered-table-cell/></table:table-row></table:table></draw:text-box></draw:frame></text:p>
      <text:p text:style-name="P86"/>
      <text:p text:style-name="P86"/>
      <text:p text:style-name="P86"/>
      <text:p text:style-name="P86"/>
      <text:p text:style-name="P86"/>
      <text:p text:style-name="P88"/>
      <text:p text:style-name="P109">【第三部分－評估結果】：本部分由機關人員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10"><text:span text:style-name="T4">拾</text:span><text:span text:style-name="T4">、評估結果：請填表人依據性別平等專家學者意見之</text:span><text:span text:style-name="T4">綜合建議事項填列。</text:span></text:p>
          </table:table-cell>
          <table:covered-table-cell/>
          <table:covered-table-cell/>
        </table:table-row>
        <text:soft-page-break/>
        <table:table-row table:style-name="表格3.2">
          <table:table-cell table:style-name="表格3.A2" office:value-type="string">
            <text:p text:style-name="P107"><text:span text:style-name="T4">10</text:span><text:span text:style-name="T4">-1評估結果之綜合說明</text:span></text:p>
          </table:table-cell>
          <table:table-cell table:style-name="表格3.B2" table:number-columns-spanned="2" office:value-type="string">
            <text:p text:style-name="P103">於本府法規委員會審議法規時，應納入性別觀點，並應審酌自治法規性別影響評估，以達成性別目標，並參考莊律師喬汝之建議，於遴聘法規委員會之委員時，將委員本身是否具有一定程度之性別意識，作為選任標準之一，必要時，可函請婦女團體或性別團體推薦委員名單。</text:p>
          </table:table-cell>
          <table:covered-table-cell/>
        </table:table-row>
        <table:table-row table:style-name="表格3.3">
          <table:table-cell table:style-name="表格3.A3" table:number-rows-spanned="2" office:value-type="string">
            <text:p text:style-name="P107"><text:span text:style-name="T4">10</text:span><text:span text:style-name="T4">-2參採情形</text:span></text:p>
            <text:p text:style-name="P104"/>
            <text:p text:style-name="P106"/>
          </table:table-cell>
          <table:table-cell table:style-name="表格3.B3" office:value-type="string">
            <text:p text:style-name="P113"><text:span text:style-name="T4">10</text:span><text:span text:style-name="T4">-2-1</text:span></text:p>
            <text:p text:style-name="P111">說明採納意見後</text:p>
            <text:p text:style-name="P113"><text:span text:style-name="T4">之</text:span><text:span text:style-name="T4">計畫/政策</text:span><text:span text:style-name="T4">調整</text:span></text:p>
            <text:p text:style-name="P111">(條例式說明)</text:p>
          </table:table-cell>
          <table:table-cell table:style-name="表格3.C3" office:value-type="string">
            <text:p text:style-name="P102"><text:span text:style-name="T4">將「8</text:span><text:span text:style-name="T4">-2執行策略</text:span><text:span text:style-name="T4">｣修正為：</text:span></text:p>
            <text:list xml:id="list1624916836412369880" text:style-name="WW8Num5">
              <text:list-item>
                <text:p text:style-name="P114"><text:span text:style-name="T4">本府法規委員會於遴聘法規委員會之委員時，將委員本身是否具有一定程度之性別意識，作為選任標準之一，必要時，可函請婦女團體或性別團體推薦委員名單</text:span></text:p>
              </text:list-item>
              <text:list-item>
                <text:p text:style-name="P114"><text:span text:style-name="T4">本府法規委員會於審議法規時，應納入性別觀點，並應審酌自治法規性別影響評估，以達成性別目標。</text:span></text:p>
              </text:list-item>
            </text:list>
          </table:table-cell>
        </table:table-row>
        <table:table-row table:style-name="表格3.4">
          <table:covered-table-cell/>
          <table:table-cell table:style-name="表格3.B4" office:value-type="string">
            <text:p text:style-name="P115"><text:span text:style-name="T4">10</text:span><text:span text:style-name="T4">-2-2</text:span></text:p>
            <text:p text:style-name="P116">說明未參採之</text:p>
            <text:p text:style-name="P116">理由或替代規</text:p>
            <text:p text:style-name="P117"><text:span text:style-name="T4">劃</text:span><text:span text:style-name="T4">(條例式說明)</text:span></text:p>
          </table:table-cell>
          <table:table-cell table:style-name="表格3.C4" office:value-type="string">
            <text:p text:style-name="P104"/>
            <text:p text:style-name="P104"/>
            <text:p text:style-name="P104"/>
          </table:table-cell>
        </table:table-row>
        <table:table-row table:style-name="表格3.5">
          <table:table-cell table:style-name="表格3.A5" table:number-columns-spanned="3" office:value-type="string">
            <text:p text:style-name="P118"><text:span text:style-name="T4">10</text:span><text:span text:style-name="T4">-3通知程序參與之專家學者本計畫</text:span><text:span text:style-name="T4">/政策</text:span><text:span text:style-name="T4">的評估結果（請勿空白）</text:span></text:p>
            <text:p text:style-name="P108"><text:span text:style-name="T4">已於 </text:span><text:span text:style-name="T4">105</text:span><text:span text:style-name="T4"> 年 </text:span><text:span text:style-name="T4">3</text:span><text:span text:style-name="T4"> 月 </text:span><text:span text:style-name="T4">23</text:span><text:span text:style-name="T4"> 日將「評估結果」以下列方式通知程序參與者審閱</text:span></text:p>
            <text:p text:style-name="P107"><text:span text:style-name="T4">□傳真 <text:s text:c="5"/></text:span><text:span text:style-name="T9">□</text:span><text:span text:style-name="T4">e-mail <text:s text:c="5"/>□郵寄 <text:s text:c="5"/>□其他　　　　　</text:span></text:p>
          </table:table-cell>
          <table:covered-table-cell/>
          <table:covered-table-cell/>
        </table:table-row>
      </table:table>
      <text:p text:style-name="P86"/>
      <text:list xml:id="list7577427143112958847" text:style-name="WW8Num10">
        <text:list-item>
          <text:p text:style-name="P119"><text:span text:style-name="T4">「第二部分－程序參與」之</text:span><text:span text:style-name="T4">9</text:span><text:span text:style-name="T4">-5「</text:span><text:span text:style-name="T4">計畫/政策</text:span><text:span text:style-name="T4">與性別關</text:span><text:span text:style-name="T4">聯</text:span><text:span text:style-name="T4">之程度」評定為「</text:span><text:span text:style-name="T4">無</text:span><text:span text:style-name="T4">關」者，</text:span><text:span text:style-name="T4">「第三部分－評估結果」10</text:span><text:span text:style-name="T4">-1至</text:span><text:span text:style-name="T4">10</text:span><text:span text:style-name="T4">-3免填</text:span><text:span text:style-name="T4">外，</text:span><text:span text:style-name="T4">請填表人依據性別平等專家學者意見之檢視意見完整填列</text:span><text:span text:style-name="T4">「第三部分－評估結果」10</text:span><text:span text:style-name="T4">-1至</text:span><text:span text:style-name="T4">10</text:span><text:span text:style-name="T4">-3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ucida Console" svg:font-family="'Lucida Console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.353cm" fo:margin-bottom="0cm" loext:contextual-spacing="false" fo:text-align="justify" style:justify-single-word="false" fo:text-indent="0cm" style:auto-text-indent="false"/>
      <style:text-properties style:letter-kerning="true" style:font-name-asian="標楷體" style:font-family-asian="標楷體" style:font-family-generic-asian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Lucida Console" fo:font-family="'Lucida Console'" style:font-family-generic="modern" style:font-name-asian="新細明體" style:font-family-asian="新細明體, PMingLiU" style:font-family-generic-asian="roman" style:font-pitch-asian="variable" style:font-name-complex="Lucida Console" style:font-family-complex="'Lucida Console'" style:font-family-generic-complex="moder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741cm" fo:margin-left="0.8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Console'" style:font-family-generic="modern" style:font-pitch="fixed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5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6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府)研研展05-表一-</text:span><text:span text:style-name="Page_20_Number"><text:page-number text:select-page="current">5</text:page-number></text:span><text:span text:style-name="Page_20_Number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別影響評估檢視表（中長程個案計畫）</dc:title>
    <meta:initial-creator>rdec</meta:initial-creator>
    <meta:creation-date>2016-03-10T09:52:00</meta:creation-date>
    <dc:creator>Administrator</dc:creator>
    <dc:date>2016-03-23T14:07:00</dc:date>
    <meta:print-date>2016-03-07T09:07:00</meta:print-date>
    <meta:editing-cycles>5</meta:editing-cycles>
    <meta:editing-duration>PT3M</meta:editing-duration>
    <meta:document-statistic meta:table-count="3" meta:image-count="0" meta:object-count="0" meta:page-count="5" meta:paragraph-count="166" meta:word-count="3680" meta:character-count="4199" meta:non-whitespace-character-count="3965"/>
    <meta:generator>LibreOffice/5.1.0.3$Windows_X86_64 LibreOffice_project/5e3e00a007d9b3b6efb6797a8b8e57b51ab1f737</meta:generator>
  </office:meta>
</office:document-meta>
</file>