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5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2">
      <text:list-level-style-number text:level="1" style:num-suffix="．" style:num-list-format-name="NLF1" style:num-format="１, ２, ３, ..." text:start-value="4">
        <style:list-level-properties text:space-before="0.6916in" text:min-label-width="0.2708in" text:list-level-position-and-space-mode="label-alignment">
          <style:list-level-label-alignment text:label-followed-by="listtab" fo:margin-left="0.962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text-indent="1i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0.6687in" style:use-optimal-column-width="false"/>
    </style:style>
    <style:style style:name="TableColumn20" style:family="table-column">
      <style:table-column-properties style:column-width="0.9458in" style:use-optimal-column-width="false"/>
    </style:style>
    <style:style style:name="TableColumn21" style:family="table-column">
      <style:table-column-properties style:column-width="0.5145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5145in" style:use-optimal-column-width="false"/>
    </style:style>
    <style:style style:name="TableColumn27" style:family="table-column">
      <style:table-column-properties style:column-width="1.0284in" style:use-optimal-column-width="false"/>
    </style:style>
    <style:style style:name="Table18" style:family="table">
      <style:table-properties style:width="6.302in" fo:margin-left="0in" table:align="center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top="0.0625in" fo:line-height="0.208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625in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top="0.075in" fo:line-height="0.208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margin-top="0.075in" fo:line-height="0.208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0625in" fo:line-height="0.208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45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top="0.125in" fo:line-height="0.1527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Row72" style:family="table-row">
      <style:table-row-properties style:min-row-height="0.645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margin-top="0.125in" fo:line-height="0.208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0.1527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1527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527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0.1527in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Row91" style:family="table-row">
      <style:table-row-properties style:min-row-height="0.7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margin-top="0.125in" fo:line-height="0.1527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line-height="0.1527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Row107" style:family="table-row">
      <style:table-row-properties style:min-row-height="0.475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margin-top="0.125in" fo:line-height="0.2083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line-height="0.1527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1527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152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1527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Row126" style:family="table-row">
      <style:table-row-properties style:min-row-height="0.368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margin-top="0.15in" fo:line-height="0.1527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top="0.15in" fo:line-height="0.1527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min-row-height="2.070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top="0.1666in" fo:line-height="200%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1527in"/>
      <style:text-properties fo:font-size="14pt" style:font-size-asian="14pt" style:font-size-complex="14pt"/>
    </style:style>
    <style:style style:name="TableRow145" style:family="table-row">
      <style:table-row-properties style:min-row-height="0.070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margin-top="0.0375in" fo:line-height="0.1527in"/>
      <style:text-properties style:font-name-asian="標楷體" fo:color="#000000" fo:letter-spacing="-0.0111in" fo:font-size="14pt" style:font-size-asian="14pt" style:font-size-complex="14pt"/>
    </style:style>
    <style:style style:name="P148" style:parent-style-name="內文" style:family="paragraph">
      <style:paragraph-properties fo:margin-top="0.0375in" fo:line-height="0.1527in"/>
    </style:style>
    <style:style style:name="T149" style:parent-style-name="預設段落字型" style:family="text">
      <style:text-properties style:font-name-asian="標楷體" fo:color="#000000" fo:letter-spacing="0.0166in" fo:font-size="14pt" style:font-size-asian="14pt" style:font-size-complex="14pt"/>
    </style:style>
    <style:style style:name="T150" style:parent-style-name="預設段落字型" style:family="text">
      <style:text-properties style:font-name-asian="Times New Roman" fo:color="#000000" fo:letter-spacing="0.0166i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line-height="0.1527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0375in" fo:line-height="0.1527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TableRow159" style:family="table-row">
      <style:table-row-properties style:min-row-height="0.9937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line-height="0.2777in"/>
    </style:style>
    <style:style style:name="T162" style:parent-style-name="預設段落字型" style:family="text">
      <style:text-properties style:font-name-asian="Times New Roman" fo:color="#000000"/>
    </style:style>
    <style:style style:name="T163" style:parent-style-name="預設段落字型" style:family="text">
      <style:text-properties style:font-name-asian="Times New Roman" fo:color="#000000" fo:font-size="14pt" style:font-size-asian="14pt"/>
    </style:style>
    <style:style style:name="T1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0347in" fo:line-height="0.2777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-asian="Times New Roman" fo:font-size="8pt" style:font-size-asian="8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 fo:margin-left="0.6881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text-indent="0.6944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本文縮排2" style:list-style-name="LFO2" style:family="paragraph"/>
    <style:style style:name="P176" style:parent-style-name="內文" style:family="paragraph">
      <style:paragraph-properties fo:line-height="0.1666in" fo:margin-left="0.9173in" fo:text-indent="-0.2222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list-style-name="LFO2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消費爭議調解委員會受理消費爭議調解申請書</text:span></text:p>
      <text:p text:style-name="P5"><text:span text:style-name="T6"><text:s text:c="45"/></text:span><text:span text:style-name="T7"><text:s text:c="26"/></text:span><text:span text:style-name="T8">日期</text:span><text:span text:style-name="T9">：</text:span><text:span text:style-name="T10"><text:s text:c="3"/></text:span><text:span text:style-name="T11">年</text:span><text:span text:style-name="T12"><text:s/></text:span><text:span text:style-name="T13"><text:s text:c="3"/></text:span><text:span text:style-name="T14">月</text:span><text:span text:style-name="T15"><text:s/>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稱謂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出生</text:p>
            <text:p text:style-name="P40"><text:span text:style-name="T41">日期</text:span></text:p>
          </table:table-cell>
          <table:table-cell table:style-name="TableCell42" table:number-columns-spanned="2">
            <text:p text:style-name="P43">身分證</text:p>
            <text:p text:style-name="P44"><text:span text:style-name="T45">字</text:span><text:span text:style-name="T46"><text:s text:c="2"/></text:span><text:span text:style-name="T47">號</text:span></text:p>
          </table:table-cell>
          <table:covered-table-cell/>
          <table:table-cell table:style-name="TableCell48" table:number-columns-spanned="2">
            <text:p text:style-name="P49"><text:span text:style-name="T50">住所或居所</text:span></text:p>
          </table:table-cell>
          <table:covered-table-cell/>
          <table:table-cell table:style-name="TableCell51">
            <text:p text:style-name="P52"><text:span text:style-name="T53">電</text:span><text:span text:style-name="T54"><text:s text:c="3"/></text:span><text:span text:style-name="T55">話</text:span></text:p>
          </table:table-cell>
        </table:table-row>
        <table:table-row table:style-name="TableRow56">
          <table:table-cell table:style-name="TableCell57">
            <text:p text:style-name="P58"><text:span text:style-name="T59">申請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法定、委任代理人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對造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法定、委任代理人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事</text:span><text:span text:style-name="T130"><text:s text:c="2"/></text:span><text:span text:style-name="T131">由</text:span></text:p>
          </table:table-cell>
          <table:table-cell table:style-name="TableCell132" table:number-columns-spanned="8">
            <text:p text:style-name="P133"><text:span text:style-name="T134">申請人因與對造人為</text:span><text:span text:style-name="T135"><text:s text:c="3"/></text:span><text:span text:style-name="T136"><text:s text:c="28"/></text:span><text:span text:style-name="T137"><text:s text:c="6"/></text:span><text:span text:style-name="T138">消費爭議事件申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概述事件及訴求</text:span>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證物名稱</text:p>
            <text:p text:style-name="P148"><text:span text:style-name="T149">及件數</text:span><text:span text:style-name="T150"><text:s/></text:span></text:p>
          </table:table-cell>
          <table:table-cell table:style-name="TableCell151" table:number-columns-spanned="4">
            <text:p text:style-name="P152"/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申請人簽名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<text:s/></text:span><text:span text:style-name="T163"><text:s text:c="6"/></text:span><text:span text:style-name="T164"><text:s/></text:span><text:span text:style-name="T165">此</text:span><text:span text:style-name="T166"><text:s text:c="5"/></text:span><text:span text:style-name="T167">致</text:span></text:p>
            <text:p text:style-name="P168">新北市消費爭議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text:s text:c="9"/></text:span><text:span text:style-name="T171">附註：</text:span></text:p>
      <text:p text:style-name="P172">１．提出申請調解書時，應按對造人數提出繕本。</text:p>
      <text:p text:style-name="P173"><text:span text:style-name="T174">２．申請人或對造人為無行為能力人或限制行為能力人者，應記明其法定代理人。</text:span></text:p>
      <text:list text:style-name="LFO2" text:continue-numbering="true">
        <text:list-item>
          <text:p text:style-name="P175">當事人如有「法定代理人」或「委任代理人」，應併予記明之；如兼有兩者，均應記明。</text:p>
        </text:list-item>
      </text:list>
      <text:p text:style-name="P176"><text:span text:style-name="T177"><draw:frame draw:z-index="251658240" draw:id="id0" draw:style-name="a0" draw:name="Text Box 3" text:anchor-type="paragraph" svg:x="-0.375in" svg:y="6.77153in" svg:width="3.71042in" svg:height="0.24514in" style:rel-width="scale" style:rel-height="scale"><draw:text-box><text:p text:style-name="P178"><text:span text:style-name="T179">申請案編碼：140603 <text:s/>公告期限：60天</text:span></text:p></draw:text-box><svg:title/><svg:desc/></draw:frame></text:span><text:span text:style-name="T180">４．「概述事件」部分應摘要記明兩造爭議情形，如該調解事件在法院審理或檢察署偵查中（該事件如已在第一審法院辯論終結，不得申請調解，）並應將其案號及最近進行情形一併記明。</text:span></text:p>
      <text:list text:style-name="LFO2" text:continue-numbering="true">
        <text:list-item>
          <text:p text:style-name="P181"><text:span text:style-name="T182">欠缺當事人姓名或地址者應先行補正後再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3" style:display-name="本文 3" style:family="paragraph" style:parent-style-name="內文">
      <style:paragraph-properties fo:line-height="0.1527in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line-height="0.1666in" fo:margin-left="0.9694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5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2">
      <text:list-level-style-number text:level="1" style:num-suffix="．" style:num-list-format-name="NLF1" style:num-format="１, ２, ３, ..." text:start-value="4">
        <style:list-level-properties text:space-before="0.6916in" text:min-label-width="0.2708in" text:list-level-position-and-space-mode="label-alignment">
          <style:list-level-label-alignment text:label-followed-by="listtab" fo:margin-left="0.962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（民）法消保03-（民）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消費爭議調解</dc:title>
    <dc:description/>
    <dc:subject>消費爭議調解</dc:subject>
    <meta:keyword>消費爭議調解</meta:keyword>
    <meta:initial-creator>法制局</meta:initial-creator>
    <dc:creator>張肇蓉</dc:creator>
    <meta:creation-date>2026-03-19T10:05:00Z</meta:creation-date>
    <dc:date>2026-03-19T10:05:00Z</dc:date>
    <meta:print-date>2026-03-19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