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6pt" style:font-size-asian="26pt" style:font-size-complex="26pt"/>
    </style:style>
    <style:style style:name="TableColumn16" style:family="table-column">
      <style:table-column-properties style:column-width="1.4541in" style:use-optimal-column-width="false"/>
    </style:style>
    <style:style style:name="TableColumn17" style:family="table-column">
      <style:table-column-properties style:column-width="2.1687in" style:use-optimal-column-width="false"/>
    </style:style>
    <style:style style:name="TableColumn18" style:family="table-column">
      <style:table-column-properties style:column-width="0.4881in" style:use-optimal-column-width="false"/>
    </style:style>
    <style:style style:name="TableColumn19" style:family="table-column">
      <style:table-column-properties style:column-width="0.6104in" style:use-optimal-column-width="false"/>
    </style:style>
    <style:style style:name="TableColumn20" style:family="table-column">
      <style:table-column-properties style:column-width="2.7034in" style:use-optimal-column-width="false"/>
    </style:style>
    <style:style style:name="Table15" style:family="table">
      <style:table-properties style:width="7.42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list-style-name="WW8Num1" style:family="paragraph">
      <style:paragraph-properties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list-style-name="WW8Num1" style:family="paragraph">
      <style:paragraph-properties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list-style-name="WW8Num1" style:family="paragraph">
      <style:paragraph-properties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list-style-name="WW8Num1" style:family="paragraph">
      <style:paragraph-properties fo:line-height="0.3194in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6" style:family="table-row">
      <style:table-row-properties style:row-height="0.377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319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end" fo:line-height="0.3194in"/>
      <style:text-properties style:font-name="標楷體" style:font-name-asian="標楷體" style:font-name-complex="標楷體" fo:font-size="10pt" style:font-size-asian="10pt" style:font-size-complex="10pt"/>
    </style:style>
    <style:style style:name="TableRow43" style:family="table-row">
      <style:table-row-properties style:row-height="0.377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3194in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3" style:family="table-row">
      <style:table-row-properties style:row-height="0.377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row-height="0.377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377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row-height="0.377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3194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83" style:family="table-row">
      <style:table-row-properties style:row-height="0.386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row-height="0.386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3194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9" style:family="table-row">
      <style:table-row-properties style:row-height="0.386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row-height="0.386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row-height="0.3861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Row114" style:family="table-row">
      <style:table-row-properties style:row-height="0.386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22" style:family="table-row">
      <style:table-row-properties style:row-height="0.3861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row-height="0.3861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end" fo:line-height="0.3194in"/>
      <style:text-properties style:font-name="標楷體" style:font-name-asian="標楷體" style:font-name-complex="標楷體" fo:font-size="10pt" style:font-size-asian="10pt" style:font-size-complex="10pt"/>
    </style:style>
    <style:style style:name="TableRow136" style:family="table-row">
      <style:table-row-properties style:row-height="0.3861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row-height="0.386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9236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list-style-name="WW8Num2" style:family="paragraph">
      <style:paragraph-properties fo:text-align="justify" fo:line-height="115%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8" style:parent-style-name="Standard" style:list-style-name="WW8Num2" style:family="paragraph">
      <style:paragraph-properties fo:text-align="justify" fo:line-height="115%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list-style-name="WW8Num2" style:family="paragraph">
      <style:paragraph-properties fo:text-align="justify" fo:line-height="115%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justify" fo:line-height="0.3194in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asian="新細明體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 style:min-row-height="0.2888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list-style-name="WW8Num2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2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消費爭議申訴書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申訴情況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list text:style-name="WW8Num1">
              <text:list-item>
                <text:p text:style-name="P26">尚未提出申請。</text:p>
              </text:list-item>
              <text:list-item>
                <text:p text:style-name="P27">已向消費者保護團體( <text:s text:c="11"/>)申訴。</text:p>
              </text:list-item>
              <text:list-item>
                <text:p text:style-name="P28">已向企業經營者申訴。</text:p>
              </text:list-item>
              <text:list-item>
                <text:p text:style-name="P29"><text:span text:style-name="T30">已向</text:span><text:span text:style-name="T31">( <text:s text:c="21"/>)</text:span><text:span text:style-name="T32">消費者服務中心申訴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申訴人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﹡</text:span><text:span text:style-name="T40">姓名</text:span></text:p>
          </table:table-cell>
          <table:table-cell table:style-name="TableCell41" table:number-columns-spanned="4">
            <text:p text:style-name="P42">(請填寫真實姓名，方便案件查詢)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﹡</text:span><text:span text:style-name="T47">出生年月日</text:span></text:p>
            <text:p text:style-name="P48"/>
          </table:table-cell>
          <table:table-cell table:style-name="TableCell49" table:number-columns-spanned="4">
            <text:p text:style-name="P50"><text:span text:style-name="T51">　　　　</text:span><text:span text:style-name="T52">年　　　　月　　　　日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﹡通訊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 text:c="2"/>聯絡電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 text:c="2"/>電子信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為利協商之進行及主管機關就爭議事件建立統計與分析，請協助提供以下資料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﹡性別</text:p>
          </table:table-cell>
          <table:table-cell table:style-name="TableCell74" table:number-columns-spanned="4">
            <text:p text:style-name="P75">□男性<text:s text:c="5"/>□女性<text:s text:c="5"/>□其他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代理人</text:span><text:span text:style-name="T80">(</text:span><text:span text:style-name="T81">無代理人者，本欄不必填寫</text:span><text:span text:style-name="T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聯絡電話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出生年月日</text:p>
          </table:table-cell>
          <table:table-cell table:style-name="TableCell95" table:number-columns-spanned="4">
            <text:p text:style-name="P96"><text:span text:style-name="T97">　　　</text:span><text:span text:style-name="T98">　年　　　　月　　　　日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通訊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電子信箱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性別</text:p>
          </table:table-cell>
          <table:table-cell table:style-name="TableCell112" table:number-columns-spanned="4">
            <text:p text:style-name="P113">□男性<text:s text:c="9"/>□女性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代理人類型</text:p>
          </table:table-cell>
          <table:table-cell table:style-name="TableCell117" table:number-columns-spanned="4">
            <text:p text:style-name="P118">□委任代理人<text:s text:c="3"/>□法定代理人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企業經營者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﹡名稱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分店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﹡地址</text:p>
          </table:table-cell>
          <table:table-cell table:style-name="TableCell134" table:number-columns-spanned="4">
            <text:p text:style-name="P135">(請填寫完整地址，以便後續聯絡)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 text:c="2"/>電話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產業別<text:s/>□商品製造<text:s/>□商品設計<text:s/>□商品生產<text:s/>□商品輸入<text:s/>□商品經銷<text:s/>□服務提供者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5">
            <text:p text:style-name="P146">申訴事由：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<text:span text:style-name="T156">請求內容：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list text:style-name="WW8Num2" text:continue-numbering="true">
              <text:list-item>
                <text:p text:style-name="P164"><text:span text:style-name="T165">請勾選同意提供給企業經營者之聯絡方式</text:span><text:span text:style-name="T166">(</text:span><text:span text:style-name="T167">至少</text:span><text:span text:style-name="T168">一</text:span><text:span text:style-name="T169">種</text:span><text:span text:style-name="T170">)</text:span><text:span text:style-name="T171">：</text:span><text:span text:style-name="T172">□</text:span><text:span text:style-name="T173">聯絡電話</text:span><text:span text:style-name="T174">□</text:span><text:span text:style-name="T175">電子郵件</text:span><text:span text:style-name="T176">□</text:span><text:span text:style-name="T177">通訊地址；如未勾選聯絡方式，視同授權受理機關逕行處理。</text:span></text:p>
              </text:list-item>
              <text:list-item>
                <text:p text:style-name="P178"><text:span text:style-name="T179">申訴人</text:span><text:span text:style-name="T180">□</text:span><text:span text:style-name="T181">無</text:span><text:span text:style-name="T182">提供附件資料；</text:span></text:p>
              </text:list-item>
            </text:list>
            <text:p text:style-name="P183"><text:span text:style-name="T184"><text:s text:c="6"/>□</text:span><text:span text:style-name="T185">有</text:span><text:span text:style-name="T186">提供附件資料，申訴人</text:span><text:span text:style-name="T187">□</text:span><text:span text:style-name="T188">同意</text:span><text:span text:style-name="T189">□</text:span><text:span text:style-name="T190">不同意提供附件予企業經營者。</text:span></text:p>
            <text:list text:style-name="WW8Num2" text:continue-numbering="true">
              <text:list-item>
                <text:p text:style-name="P191"><text:span text:style-name="T192">新北市政府依個人資料保護法，蒐集、處理、利用您的個人資料於申訴案件之處理及內部資料統計分析，特此聲明。</text:span></text:p>
              </text:list-item>
            </text:list>
            <text:p text:style-name="P193"><text:span text:style-name="T194"><text:s text:c="13"/></text:span><text:span text:style-name="T195"><text:s text:c="64"/></text:span><text:span text:style-name="T196"><text:s text:c="7"/></text:span><text:span text:style-name="T197">申訴人簽名：</text:span><text:span text:style-name="T198"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備註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list text:style-name="WW8Num2" text:continue-numbering="true">
              <text:list-item>
                <text:p text:style-name="P204">為利後續協商程序之進行並確認協商結果對當事人之效力，﹡號欄位請據實填寫。</text:p>
              </text:list-item>
              <text:list-item>
                <text:p text:style-name="P205"><text:span text:style-name="T206">依消費爭議申訴之處理程序，本資料表</text:span><text:span text:style-name="T207">(</text:span><text:span text:style-name="T208">隱去出生年月日等個資</text:span><text:span text:style-name="T209">)</text:span><text:span text:style-name="T210">將提供企業經營者，使其了解申訴人（及代理人）之資訊、申訴事由與請求內容，以利受理機關程序之進行或使企業經營者妥處消費爭議。</text:span></text:p>
              </text:list-item>
              <text:list-item>
                <text:p text:style-name="P211">申訴人為未成年人時，應由其法定代理人代為申訴行為，並應載明其姓名、性別、出生年月日、住(居)所及電話；另申訴人有委任代理人者，也請記明。</text:p>
              </text:list-item>
              <text:list-item>
                <text:p text:style-name="P212">請填妥本申訴資料表並檢附相關申訴資料及單據影本，以親洽、傳真或郵寄方式逕送直轄市或(縣)市政府消費者服務中心辦理。</text:p>
              </text:list-item>
              <text:list-item>
                <text:p text:style-name="P213">申訴人對於消費爭議事項，亦得於行政院消費者保護會網站(https://appeal.cpc.ey.gov.tw/WWW/Default.aspx)進行線上申訴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Standarduser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Standarduser" style:family="paragraph">
      <style:paragraph-properties fo:line-height="0.1666in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頁碼" style:family="text">
      <style:text-properties fo:font-size="10pt" style:font-size-asian="10pt" style:font-size-complex="10pt"/>
    </style:style>
    <style:style style:name="T1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申請案編碼：140601 <text:s/>公告期限：10天</text:p>
        <text:p text:style-name="P3"><text:span text:style-name="T4"><text:s text:c="36"/>(</text:span><text:span text:style-name="T5">民</text:span><text:span text:style-name="T6">)</text:span><text:span text:style-name="T7">法消保</text:span><text:span text:style-name="T8">01-(</text:span><text:span text:style-name="T9">民</text:span><text:span text:style-name="T10">)</text:span><text:span text:style-name="T11">表一</text:span><text:span text:style-name="T12">-</text:span><text:span text:style-name="T13"><text:page-number text:fixed="false">2</text:page-number></text:span><text:span text:style-name="T14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費爭議第二次申訴</dc:title>
    <dc:subject>消費爭議第二次申訴</dc:subject>
    <meta:keyword>消費爭議第二次申訴</meta:keyword>
    <meta:initial-creator>法制局</meta:initial-creator>
    <dc:creator>張肇蓉</dc:creator>
    <meta:creation-date>2025-11-10T06:58:00Z</meta:creation-date>
    <dc:date>2025-11-10T06:58:00Z</dc:date>
    <meta:print-date>2025-03-13T07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