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48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Excel_32_Built-in_32_Hyperlink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5" style:family="table-cell" style:parent-style-name="Excel_32_Built-in_32_Hyperlink" style:data-style-name="N0">
      <style:table-cell-properties style:vertical-align="middle" fo:wrap-option="wrap" fo:background-color="transparent" style:cell-protect="protected"/>
      <style:text-properties fo:color="#000000" style:text-underline-style="none" style:text-underline-type="none"/>
    </style:style>
    <style:style style:name="ce6" style:family="table-cell" style:parent-style-name="Excel_32_Built-in_32_Hyperlink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FF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8" style:family="table-cell" style:parent-style-name="_36229__36899__32080_" style:data-style-name="N0">
      <style:table-cell-properties fo:border="thin solid #000000"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9" style:family="table-cell" style:parent-style-name="Excel_32_Built-in_32_Hyperlink" style:data-style-name="N0">
      <style:table-cell-properties style:vertical-align="middle" fo:background-color="transparent" style:cell-protect="protected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7E4BD" style:cell-protect="protected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</style:style>
    <style:style style:name="ce16" style:family="table-cell" style:parent-style-name="_36229__36899__32080_" style:data-style-name="N0">
      <style:table-cell-properties style:vertical-align="middle" fo:background-color="transparent" style:cell-protect="protected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5.795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法制局公布寶寶護膚膏(屁屁膏)檢測與標示查核結果正面新聞露出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3">
            <text:p>政策記者會、活動或新聞稿</text:p>
          </table:table-cell>
          <table:table-cell table:style-name="ce4"/>
          <table:table-cell office:value-type="string" table:style-name="ce3">
            <text:p>出席長官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11">
            <text:p>0509</text:p>
          </table:table-cell>
          <table:table-cell office:value-type="string" table:number-columns-spanned="1" table:number-rows-spanned="11" table:style-name="ce12">
            <text:p>新北市政府公布寶寶護膚膏(屁屁膏)檢測與標示查核結果</text:p>
          </table:table-cell>
          <table:table-cell office:value-type="string" table:style-name="ce16">
            <text:p><text:a xlink:href="https://udn.com/news/story/7266/8728356">聯合新聞/新北抽驗寶寶屁屁膏 「施巴」涉宣稱療效恐挨罰/https://udn.com/news/story/7266/8728356</text:a></text:p>
          </table:table-cell>
          <table:table-cell office:value-type="string" table:number-columns-spanned="1" table:number-rows-spanned="11" table:style-name="ce13">
            <text:p>洪消保官伯緯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6">
            <text:p><text:a xlink:href="https://www.ctee.com.tw/news/20250509701003-431401">工商時報/5款嬰兒屁屁膏產品標示出包 全成分字體小於1標準 限期改善/https://www.ctee.com.tw/news/20250509701003-431401</text:a></text:p>
          </table:table-cell>
          <table:covered-table-cell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<text:a xlink:href="https://www.ctwant.com/article/415381/">中國時報/5款嬰兒屁屁膏「產品標示不合格」！新北市消保官命業者改善/https://www.ctwant.com/article/415381/</text:a></text:p>
          </table:table-cell>
          <table:covered-table-cell/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6">
            <text:p><text:a xlink:href="https://news.ltn.com.tw/news/life/breakingnews/5037458">自由時報/新北檢測5款屁屁膏 成分合格、標示字體過小/https://news.ltn.com.tw/news/life/breakingnews/5037458</text:a>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16">
            <text:p><text:a xlink:href="https://www.youtube.com/watch?v=SwKlxN8sJFY">T-NEWS聯播網/檢測寶寶屁屁膏 部份標示有誇大疑慮/https://www.youtube.com/watch?v=SwKlxN8sJFY</text:a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6">
            <text:p><text:a xlink:href="https://www.mypeoplevol.com/2025/life/22624">民眾新聞/新北檢測寶寶〈屁屁膏〉結果標示字體過小/https://www.mypeoplevol.com/2025/life/22624</text:a></text:p>
          </table:table-cell>
          <table:covered-table-cell/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5">
            <text:p>東森新聞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table:style-name="ce6"/>
          <table:covered-table-cell/>
          <table:table-cell table:number-columns-repeated="16380"/>
        </table:table-row>
        <table:table-row table:style-name="ro9">
          <table:covered-table-cell/>
          <table:covered-table-cell/>
          <table:table-cell table:style-name="ce7"/>
          <table:covered-table-cell/>
          <table:table-cell table:number-columns-repeated="16380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number-columns-repeated="16380"/>
        </table:table-row>
        <table:table-row table:style-name="ro10">
          <table:covered-table-cell/>
          <table:covered-table-cell/>
          <table:table-cell table:style-name="ce7"/>
          <table:covered-table-cell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14">
            <text:p>電視新聞共1則，網路新聞共6則；平面新聞共0則。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15">
            <text:p>各位長官同仁，您好：</text:p>
            <text:p>1.每日正面新聞露出統計表，請於隔日上午11時前回報新聞局，mail至newsroom0007@gmail.com</text:p>
            <text:p>2. 新聞露出原則包含各局處主要政策舉辦之記者會、活動、主動發布之新聞稿或媒體主動採訪之正面新聞露出。</text:p>
            <text:p>3.新聞露出統計範圍</text:p>
            <text:p>(1)平面媒體：自由、聯合、中時、蘋果日報</text:p>
            <text:p>(2)網路新聞：中時、自由、聯合、蘋果、中央社、ETtoday、Nownews、風傳媒、新頭殼、鏡週刊、壹週刊、中評社、放言、上報及各電視台新聞網站。</text:p>
            <text:p>(3)電視新聞：各電視台。</text:p>
            <text:p>4.若有相關問題，請洽分機：王文昕6168；雷思庭6164</text:p>
          </table:table-cell>
          <table:covered-table-cell table:number-columns-repeated="3"/>
          <table:table-cell table:number-columns-repeated="16380"/>
        </table:table-row>
        <table:table-row table:number-rows-repeated="1048561" table:style-name="ro13">
          <table:table-cell table:number-columns-repeated="16384"/>
        </table:table-row>
      </table:table>
      <table:table table:name="工作表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呂學勤</dc:creator>
    <meta:creation-date>2019-02-13T08:43:51Z</meta:creation-date>
    <dc:date>2025-08-05T06:43:03Z</dc:date>
    <meta:print-date>2019-09-16T10:09:01Z</meta:print-date>
    <meta:editing-cycles>6</meta:editing-cycles>
    <meta:editing-duration>PT4705S</meta:editing-duration>
    <meta:user-defined meta:name="AppVersion">16.0300</meta:user-defined>
  </office:meta>
</office:document-meta>
</file>