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5.78cm"/>
    </style:style>
    <style:style style:name="co3" style:family="table-column">
      <style:table-column-properties fo:break-before="auto" style:column-width="15.79cm"/>
    </style:style>
    <style:style style:name="co4" style:family="table-column">
      <style:table-column-properties fo:break-before="auto" style:column-width="3.808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3.545cm" fo:break-before="auto" style:use-optimal-row-height="false"/>
    </style:style>
    <style:style style:name="ro9" style:family="table-row">
      <style:table-row-properties style:row-height="4.73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5.50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 style:data-style-name="N166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7e4b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一般_20_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Hyperlink" style:data-style-name="N0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法制局公布滴雞精商品查核結果正面新聞露出統計表</text:p>
          </table:table-cell>
          <table:covered-table-cell table:number-columns-repeated="3" table:style-name="ce6"/>
          <table:table-cell table:number-columns-repeated="1638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7" office:value-type="string" calcext:value-type="string">
            <text:p>政策記者會、活動或新聞稿</text:p>
          </table:table-cell>
          <table:table-cell table:style-name="ce9"/>
          <table:table-cell table:style-name="ce7" office:value-type="string" calcext:value-type="string">
            <text:p>出席長官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1" table:number-rows-spanned="16">
            <text:p>0512</text:p>
          </table:table-cell>
          <table:table-cell table:style-name="ce8" office:value-type="string" calcext:value-type="string" table:number-columns-spanned="1" table:number-rows-spanned="16">
            <text:p>新北市政府公布滴雞精商品檢驗結果</text:p>
          </table:table-cell>
          <table:table-cell table:style-name="ce10" office:value-type="string" calcext:value-type="string">
            <text:p>新頭條/消保官公布市售8款滴雞精檢驗結果　民眾購買前請詳細暸解成分標示 https://www.thehubnews.net/archives/223480 </text:p>
          </table:table-cell>
          <table:table-cell table:style-name="ce13" office:value-type="string" calcext:value-type="string" table:number-columns-spanned="1" table:number-rows-spanned="16">
            <text:p>溫消保官婉如</text:p>
          </table:table-cell>
        </table:table-row>
        <table:table-row table:style-name="ro4">
          <table:covered-table-cell table:style-name="ce3"/>
          <table:covered-table-cell table:style-name="ce8"/>
          <table:table-cell table:style-name="ce10" office:value-type="string" calcext:value-type="string">
            <text:p>聯合新聞網/新北市消保官檢驗8款滴雞精 2款標示不符規定 <text:s text:c="40"/>https://udn.com/news/story/7266/7160423 <text:s/></text:p>
          </table:table-cell>
          <table:covered-table-cell table:style-name="ce13"/>
        </table:table-row>
        <table:table-row table:style-name="ro5">
          <table:covered-table-cell table:style-name="ce3"/>
          <table:covered-table-cell table:style-name="ce8"/>
          <table:table-cell table:style-name="ce10" office:value-type="string" calcext:value-type="string">
            <text:p>好房網/新北抽驗8款滴雞精　2款不符規定 <text:s text:c="82"/>https://news.housefun.com.tw/news/article/343469375664.html</text:p>
          </table:table-cell>
          <table:covered-table-cell table:style-name="ce13"/>
        </table:table-row>
        <table:table-row table:style-name="ro5">
          <table:covered-table-cell table:style-name="ce3"/>
          <table:covered-table-cell table:style-name="ce8"/>
          <table:table-cell table:style-name="ce10" office:value-type="string" calcext:value-type="string">
            <text:p>自由時報/新北消保官公布市售8款滴雞精檢驗結果 2款成分標示不符規定 https://news.ltn.com.tw/news/NewTaipei/breakingnews/4299324</text:p>
          </table:table-cell>
          <table:covered-table-cell table:style-name="ce13"/>
        </table:table-row>
        <table:table-row table:style-name="ro6">
          <table:covered-table-cell table:style-name="ce3"/>
          <table:covered-table-cell table:style-name="ce8"/>
          <table:table-cell table:style-name="ce10" office:value-type="string" calcext:value-type="string">
            <text:p>鏡周刊/母親節送滴雞精注意！　新北抽驗「這2款」成分標示不符規定 https://www.mirrormedia.mg/story/20230512edi031/</text:p>
          </table:table-cell>
          <table:covered-table-cell table:style-name="ce13"/>
        </table:table-row>
        <table:table-row table:style-name="ro3">
          <table:covered-table-cell table:style-name="ce3"/>
          <table:covered-table-cell table:style-name="ce8"/>
          <table:table-cell table:style-name="ce10" office:value-type="string" calcext:value-type="string">
            <text:p>三立新聞網/母親節送禮要注意　新北抽驗8款滴雞精這2款不符規定 https://www.setn.com/News.aspx?NewsID=1294155</text:p>
          </table:table-cell>
          <table:covered-table-cell table:style-name="ce13"/>
        </table:table-row>
        <table:table-row table:style-name="ro7">
          <table:covered-table-cell table:style-name="ce3"/>
          <table:covered-table-cell table:style-name="ce8"/>
          <table:table-cell table:style-name="ce10" office:value-type="string" calcext:value-type="string">
            <text:p>中央通訊社/新北抽驗8款滴雞精 2款蛋白質未達標示含量 https://tw.news.yahoo.com/%E6%96%B0%E5%8C%97%E6%8A%BD%E9%A9%978%E6%AC%BE%E6%BB%B4%E9%9B%9E%E7%B2%BE-2%E6%AC%BE%E8%9B%8B%E7%99%BD%E8%B3%AA%E6%9C%AA%E9%81%94%E6%A8%99%E7%A4%BA%E5%90%AB%E9%87%8F-053657607.html</text:p>
          </table:table-cell>
          <table:covered-table-cell table:style-name="ce13"/>
        </table:table-row>
        <table:table-row table:style-name="ro8">
          <table:covered-table-cell table:style-name="ce3"/>
          <table:covered-table-cell table:style-name="ce8"/>
          <table:table-cell table:style-name="ce10" office:value-type="string" calcext:value-type="string">
            <text:p>Yahoo奇摩(即時新聞)/白喝了？新北抽驗8款滴雞精 2款蛋白質未達標示量 <text:s/>https://tw.news.yahoo.com/%E7%99%BD%E5%96%9D%E4%BA%86%EF%BC%9F%E6%96%B0%E5%8C%97%E6%8A%BD%E9%A9%978%E6%AC%BE%E6%BB%B4%E9%9B%9E%E7%B2%BE-2%E6%AC%BE%E8%9B%8B%E7%99%BD%E8%B3%AA%E6%9C%AA%E9%81%94%E6%A8%99%E7%A4%BA%E9%87%8F-055140987.html</text:p>
          </table:table-cell>
          <table:covered-table-cell table:style-name="ce13"/>
        </table:table-row>
        <table:table-row table:style-name="ro4">
          <table:covered-table-cell table:style-name="ce3"/>
          <table:covered-table-cell table:style-name="ce8"/>
          <table:table-cell table:style-name="ce10" office:value-type="string" calcext:value-type="string">
            <text:p>中時新聞網/新北檢測8款滴雞精 這2款蛋白質含量未達標示 https://www.chinatimes.com/realtimenews/20230512002983-260405?chdtv</text:p>
          </table:table-cell>
          <table:covered-table-cell table:style-name="ce13"/>
        </table:table-row>
        <table:table-row table:style-name="ro4">
          <table:covered-table-cell table:style-name="ce3"/>
          <table:covered-table-cell table:style-name="ce8"/>
          <table:table-cell table:style-name="ce10" office:value-type="string" calcext:value-type="string">
            <text:p>經濟日報/新北抽驗8款滴雞精 2款蛋白質未達標示含量 https://money.udn.com/money/story/7307/7160885</text:p>
          </table:table-cell>
          <table:covered-table-cell table:style-name="ce13"/>
        </table:table-row>
        <table:table-row table:style-name="ro4">
          <table:covered-table-cell table:style-name="ce3"/>
          <table:covered-table-cell table:style-name="ce8"/>
          <table:table-cell table:style-name="ce10" office:value-type="string" calcext:value-type="string">
            <text:p>上報/差很大！母親節送禮超夯滴雞精抽驗　2款蛋白質未達標示含量 https://www.upmedia.mg/news_info.php?Type=24&amp;SerialNo=172533</text:p>
          </table:table-cell>
          <table:covered-table-cell table:style-name="ce13"/>
        </table:table-row>
        <table:table-row table:style-name="ro3">
          <table:covered-table-cell table:style-name="ce3"/>
          <table:covered-table-cell table:style-name="ce8"/>
          <table:table-cell table:style-name="ce10" office:value-type="string" calcext:value-type="string">
            <text:p>大紀元/新北消保官檢測市售滴雞精 兩項成分標示違規 https://www.epochtimes.com/b5/23/5/12/n13994870.htm</text:p>
          </table:table-cell>
          <table:covered-table-cell table:style-name="ce13"/>
        </table:table-row>
        <table:table-row table:style-name="ro9">
          <table:covered-table-cell table:style-name="ce3"/>
          <table:covered-table-cell table:style-name="ce8"/>
          <table:table-cell table:style-name="ce10" office:value-type="string" calcext:value-type="string">
            <text:p>周刊王CTWANT/母親節送禮小心！8款滴雞精大檢測 這款「廣告打超大」竟不合格 https://tw.news.yahoo.com/%E6%AF%8D%E8%A6%AA%E7%AF%80%E9%80%81%E7%A6%AE%E5%B0%8F%E5%BF%83-8%E6%AC%BE%E6%BB%B4%E9%9B%9E%E7%B2%BE%E5%A4%A7%E6%AA%A2%E6%B8%AC-%E9%80%99%E6%AC%BE-%E5%BB%A3%E5%91%8A%E6%89%93%E8%B6%85%E5%A4%A7-%E7%AB%9F%E4%B8%8D%E5%90%88%E6%A0%BC-120823176.html</text:p>
          </table:table-cell>
          <table:covered-table-cell table:style-name="ce13"/>
        </table:table-row>
        <table:table-row table:style-name="ro6">
          <table:covered-table-cell table:style-name="ce3"/>
          <table:covered-table-cell table:style-name="ce8"/>
          <table:table-cell table:style-name="ce10" office:value-type="string" calcext:value-type="string">
            <text:p>蕃薯藤/新北市檢驗8款滴雞精　兩款成分標示不符規定https://n.yam.com/Article/20230512447813</text:p>
          </table:table-cell>
          <table:covered-table-cell table:style-name="ce13"/>
        </table:table-row>
        <table:table-row table:style-name="ro6">
          <table:covered-table-cell table:style-name="ce3"/>
          <table:covered-table-cell table:style-name="ce8"/>
          <table:table-cell table:style-name="ce10" office:value-type="string" calcext:value-type="string">
            <text:p>祝你健康/母親節送禮要注意　新北抽驗8款滴雞精這2款不符規定https://health.setn.com/news/1294155</text:p>
          </table:table-cell>
          <table:covered-table-cell table:style-name="ce13"/>
        </table:table-row>
        <table:table-row table:style-name="ro6">
          <table:covered-table-cell table:style-name="ce3"/>
          <table:covered-table-cell table:style-name="ce8"/>
          <table:table-cell table:style-name="ce11" office:value-type="string" calcext:value-type="string">
            <text:p>T-NEWS聯播網/抽檢市售滴雞精 2款成分標示不符 <text:s text:c="42"/>https://www.youtube.com/watch?v=0ZiOJSvH7oI</text:p>
          </table:table-cell>
          <table:covered-table-cell table:style-name="ce13"/>
        </table:table-row>
        <table:table-row table:style-name="ro10">
          <table:table-cell table:style-name="ce4" office:value-type="string" calcext:value-type="string" table:number-columns-spanned="4" table:number-rows-spanned="1">
            <text:p>電視新聞共0則，網路新聞共16則；平面新聞共0則。</text:p>
          </table:table-cell>
          <table:covered-table-cell table:number-columns-repeated="3" table:style-name="ce4"/>
        </table:table-row>
        <table:table-row table:style-name="ro11">
          <table:table-cell table:style-name="ce5" office:value-type="string" calcext:value-type="string" table:number-columns-spanned="4" table:number-rows-spanned="1">
            <text:p>各位長官同仁，您好：</text:p>
            <text:p>1.每日正面新聞露出統計表，請於隔日上午11時前回報新聞局，mail至newsroom0007@gmail.com</text:p>
            <text:p>2. 新聞露出原則包含各局處主要政策舉辦之記者會、活動、主動發布之新聞稿或媒體主動採訪之正面新聞露出。</text:p>
            <text:p>3.新聞露出統計範圍</text:p>
            <text:p>(1)平面媒體：自由、聯合、中時、蘋果日報</text:p>
            <text:p>(2)網路新聞：中時、自由、聯合、蘋果、中央社、ETtoday、Nownews、風傳媒、新頭殼、鏡週刊、壹週刊、中評社、放言、上報及各電視台新聞網站。</text:p>
            <text:p>(3)電視新聞：各電視台。</text:p>
            <text:p>4.若有相關問題，請洽分機：王文昕6168；雷思庭6164</text:p>
          </table:table-cell>
          <table:covered-table-cell table:number-columns-repeated="3" table:style-name="ce5"/>
          <table:table-cell table:number-columns-repeated="16380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5" table:default-cell-style-name="Default"/>
        <table:table-column table:style-name="co5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工作表3" table:style-name="ta3">
        <table:table-column table:style-name="co5" table:default-cell-style-name="Default"/>
        <table:table-column table:style-name="co5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陳思純</dc:creator>
    <meta:print-date>2019-09-16T10:09:01</meta:print-date>
    <meta:creation-date>2019-02-13T08:43:51</meta:creation-date>
    <dc:date>2023-08-01T08:04:05</dc:date>
    <meta:generator>LibreOffice/7.5.0.3$Windows_X86_64 LibreOffice_project/c21113d003cd3efa8c53188764377a8272d9d6de</meta:generator>
    <meta:document-statistic meta:table-count="3" meta:cell-count="25" meta:object-count="0"/>
    <meta:user-defined meta:name="AppVersion">16.0300</meta:user-defined>
  </office:meta>
</office:document-meta>
</file>