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4.04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1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" style:family="table-cell" style:parent-style-name="一般_20_2" style:data-style-name="N138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d8e4bc" fo:border-left="none" fo:border-right="none" fo:border-top="0.06pt solid #000000" style:vertical-align="middle"/>
      <style:text-properties style:font-name="微軟正黑體1" style:font-name-asian="微軟正黑體1" style:font-name-complex="微軟正黑體1"/>
    </style:style>
    <style:style style:name="ce3" style:family="table-cell" style:parent-style-name="一般_20_2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1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8" style:family="table-cell" style:parent-style-name="超連結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0" style:family="table-cell" style:parent-style-name="超連結" style:data-style-name="N0">
      <style:table-cell-properties fo:wrap-option="wrap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bottom="0.06pt solid #000000" fo:background-color="#d8e4bc" fo:border-left="none" fo:border-right="none" fo:border-top="0.06pt solid #000000" style:vertical-align="middle"/>
      <style:text-properties style:font-name="微軟正黑體1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1" table:number-columns-repeated="60" table:default-cell-style-name="ce17"/>
        <table:table-column table:style-name="co1" table:number-columns-repeated="960" table:default-cell-style-name="Default"/>
        <table:table-row table:style-name="ro3">
          <table:table-cell table:style-name="ce13" office:value-type="string" calcext:value-type="string" table:number-columns-spanned="4" table:number-rows-spanned="1">
            <text:p>法制局公布烘焙紙查核結果正面新聞露出統計表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政策記者會、活動或新聞稿</text:p>
          </table:table-cell>
          <table:table-cell table:style-name="ce8"/>
          <table:table-cell table:style-name="ce3" office:value-type="string" calcext:value-type="string">
            <text:p>出席長官</text:p>
          </table:table-cell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1" table:number-rows-spanned="5">
            <text:p>5/8</text:p>
          </table:table-cell>
          <table:table-cell table:style-name="ce23" office:value-type="string" calcext:value-type="string" table:number-columns-spanned="1" table:number-rows-spanned="5">
            <text:p>新北市政府公布市售烘焙紙結果</text:p>
          </table:table-cell>
          <table:table-cell table:style-name="ce10" office:value-type="string" calcext:value-type="string">
            <text:p><text:a xlink:href="https://udn.com/news/story/7323/5441975" xlink:type="simple">聯合報 B1 新北抽驗烘焙紙6款標純紙卻含矽https://udn.com/news/story/7323/5441975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<text:a xlink:href="https://www.chinatimes.com/realtimenews/20210507003727-260402?chdtv" xlink:type="simple">中國時報 A13 標榜純紙漿6款烘焙紙驗出矽https://www.chinatimes.com/realtimenews/20210507003727-260402?chdtv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5">
          <table:covered-table-cell table:number-columns-repeated="2"/>
          <table:table-cell table:style-name="ce24" office:value-type="string" calcext:value-type="string" table:number-columns-spanned="1" table:number-rows-spanned="2">
            <text:p><text:a xlink:href="https://www.cna.com.tw/news/aloc/202105070149.aspx" xlink:type="simple">中央社/新北抽檢8款烘焙紙 標示純紙6款卻含矽https://www.cna.com.tw/news/aloc/202105070149.aspxhttps://www.chinatimes.com/realtimenews/20200508003039-260405?chdtv</text:a></text:p>
          </table:table-cell>
          <table:table-cell table:style-name="ce25" office:value-type="string" calcext:value-type="string" table:number-columns-spanned="1" table:number-rows-spanned="2">
            <text:p>王主任消保官治宇</text:p>
          </table:table-cell>
          <table:table-cell table:style-name="ce5" table:number-columns-repeated="1020"/>
        </table:table-row>
        <table:table-row table:style-name="ro5">
          <table:covered-table-cell table:number-columns-repeated="4"/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7" office:value-type="string" calcext:value-type="string">
            <text:p><text:a xlink:href="https://www.epochtimes.com/gb/21/5/7/n12931040.htm" xlink:type="simple">大紀元/新北抽验8款烘培纸 标示纯纸却验出“硅”https://www.epochtimes.com/gb/21/5/7/n12931040.htmhttps://www.epochtimes.com.tw/n303009/%E6%96%B0%E5%8C%97%E6%8A%BD%E6%9F%A5%E5%B8%82%E5%94%AE%E5%AC%B0%E5%85%92%E5%AE%89%E5%85%A8%E5%BA%A7%E6%A4%85-6%E4%BB%B6%E4%B8%8D%E5%90%88%E6%A0%BC.html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table-cell table:style-name="ce12" office:value-type="string" calcext:value-type="string" table:number-columns-spanned="4" table:number-rows-spanned="1">
            <text:p>網路新聞共4則；平面新聞共2則。</text:p>
          </table:table-cell>
          <table:covered-table-cell table:number-columns-repeated="3"/>
          <table:table-cell table:style-name="ce6"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ministrator</meta:initial-creator>
    <meta:creation-date>2019-02-13T08:43:51Z</meta:creation-date>
    <dc:date>2021-07-29T09:53:01.738000000</dc:date>
    <meta:print-date>2019-09-16T10:09:01Z</meta:print-date>
    <meta:editing-duration>PT4S</meta:editing-duration>
    <meta:editing-cycles>1</meta:editing-cycles>
    <meta:document-statistic meta:table-count="3" meta:cell-count="15" meta:object-count="0"/>
  </office:meta>
</office:document-meta>
</file>