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771cm"/>
    </style:style>
    <style:style style:name="co3" style:family="table-column">
      <style:table-column-properties fo:break-before="auto" style:column-width="15.771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5.50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 style:data-style-name="N141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d7e4b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一般_20_2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Hyperlink" style:data-style-name="N0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s://news.housefun.com.tw/news/article/273289314016.html" xlink:type="simple"/>
      </style:table-cell-properties>
      <style:paragraph-properties fo:text-align="start" css3t:text-justify="auto" fo:margin-left="0cm" style:writing-mode="page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法制局公布抗菌砧板查核結果正面新聞露出統計表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8" office:value-type="string" calcext:value-type="string">
            <text:p>政策記者會、活動或新聞稿</text:p>
          </table:table-cell>
          <table:table-cell table:style-name="ce10"/>
          <table:table-cell table:style-name="ce8" office:value-type="string" calcext:value-type="string">
            <text:p>出席長官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11">
            <text:p>10/15</text:p>
          </table:table-cell>
          <table:table-cell table:style-name="ce9" office:value-type="string" calcext:value-type="string" table:number-columns-spanned="1" table:number-rows-spanned="11">
            <text:p>新北市政府公布市售抗菌砧板結果</text:p>
          </table:table-cell>
          <table:table-cell table:style-name="ce11" office:value-type="string" calcext:value-type="string">
            <text:p><text:a xlink:href="https://health.udn.com/health/story/6008/5820887?from=udn-indexlistnews_ch1005" xlink:type="simple">聯合報 B2 8款抗菌砧板抽測5款未達標 
https://health.udn.com/health/story/6008/5820887?from=udn-indexlistnews_ch1005</text:a></text:p>
          </table:table-cell>
          <table:table-cell table:style-name="ce15" office:value-type="string" calcext:value-type="string">
            <text:p>王主任消保官治宇</text:p>
          </table:table-cell>
          <table:table-cell table:style-name="ce18" table:number-columns-repeated="1020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<text:a xlink:href="https://www.chinatimes.com/realtimenews/20211015002378-260405?chdtv" xlink:type="simple">中時新聞網/市售5款抗菌砧板標榜不實 恐影響腸道健康 
https://www.chinatimes.com/realtimenews/20211015002378-260405?chdtv</text:a></text:p>
          </table:table-cell>
          <table:table-cell table:style-name="ce15" office:value-type="string" calcext:value-type="string">
            <text:p>王主任消保官治宇</text:p>
          </table:table-cell>
          <table:table-cell table:style-name="ce18" table:number-columns-repeated="1020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<text:a xlink:href="https://news.ltn.com.tw/news/life/breakingnews/3704885" xlink:type="simple">自由電子報/消保官抽驗網路銷售抗菌砧板 8件僅2件完全合格
https://news.ltn.com.tw/news/life/breakingnews/3704885</text:a></text:p>
          </table:table-cell>
          <table:table-cell table:style-name="ce15" office:value-type="string" calcext:value-type="string">
            <text:p>王主任消保官治宇</text:p>
          </table:table-cell>
          <table:table-cell table:style-name="ce18" table:number-columns-repeated="1020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<text:a xlink:href="http://www.tssdnews.com.tw/?FID=64&amp;CID=582541" xlink:type="simple">台灣新生報/新北抽檢抗菌砧板 3件標示不符
http://www.tssdnews.com.tw/?FID=64&amp;CID=582541</text:a></text:p>
          </table:table-cell>
          <table:table-cell table:style-name="ce15" office:value-type="string" calcext:value-type="string">
            <text:p>王主任消保官治宇</text:p>
          </table:table-cell>
          <table:table-cell table:style-name="ce18" table:number-columns-repeated="1020"/>
        </table:table-row>
        <table:table-row table:style-name="ro4">
          <table:covered-table-cell table:number-columns-repeated="2" table:style-name="ce4"/>
          <table:table-cell table:style-name="ce12" office:value-type="string" calcext:value-type="string" table:number-columns-spanned="1" table:number-rows-spanned="2">
            <text:p><text:a xlink:href="https://news.housefun.com.tw/news/article/273289314016.html" xlink:type="simple">好房網/你家的抗菌砧板真的抗菌嗎？消保官公布檢測結果
https://news.housefun.com.tw/news/article/273289314016.html
https://www.cna.com.tw/news/aloc/202105070149.aspx
https://www.chinatimes.com/realtimenews/20200508003039-260405?chdtv</text:a></text:p>
          </table:table-cell>
          <table:table-cell table:style-name="ce15" office:value-type="string" calcext:value-type="string" table:number-columns-spanned="1" table:number-rows-spanned="2">
            <text:p>王主任消保官治宇</text:p>
          </table:table-cell>
          <table:table-cell table:style-name="ce18" table:number-columns-repeated="1020"/>
        </table:table-row>
        <table:table-row table:style-name="ro4">
          <table:covered-table-cell table:number-columns-repeated="2" table:style-name="ce4"/>
          <table:covered-table-cell table:style-name="ce13"/>
          <table:covered-table-cell table:style-name="ce16"/>
          <table:table-cell table:style-name="ce18" table:number-columns-repeated="1020"/>
        </table:table-row>
        <table:table-row table:style-name="ro5">
          <table:covered-table-cell table:number-columns-repeated="2" table:style-name="ce4"/>
          <table:table-cell table:style-name="ce12" office:value-type="string" calcext:value-type="string">
            <text:p><text:a xlink:href="https://liff.line.me/1454987169-1WAXAP3K/v2/article/wJ03ny5?utm_source=lineshare" xlink:type="simple">毅傳媒/疫情居家自煮成風潮抽檢砧板4成不合格
https://liff.line.me/1454987169-1WAXAP3K/v2/article/wJ03ny5?utm_source=lineshare</text:a></text:p>
          </table:table-cell>
          <table:table-cell table:style-name="ce4" office:value-type="string" calcext:value-type="string">
            <text:p>王主任消保官治宇</text:p>
          </table:table-cell>
          <table:table-cell table:style-name="ce18" table:number-columns-repeated="1020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a xlink:href="https://udn.com/news/story/7323/5820887?from=udn-ch1_breaknews-1-cate3-news" xlink:type="simple">聯合新聞網/新北抽測抗菌砧板多款未達標 俠醫遺孀譚敦慈分享3建議
https://udn.com/news/story/7323/5820887?from=udn-ch1_breaknews-1-cate3-news</text:a></text:p>
          </table:table-cell>
          <table:table-cell table:style-name="ce15" office:value-type="string" calcext:value-type="string" table:number-columns-spanned="1" table:number-rows-spanned="4">
            <text:p>王主任消保官治宇</text:p>
          </table:table-cell>
          <table:table-cell table:style-name="ce18" table:number-columns-repeated="1020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匯流新聞網/抗菌砧板誇大效用　新北抽查市售8品牌有5款不合格</text:p>
            <text:p>https://cnews.com.tw/204211015a05/</text:p>
          </table:table-cell>
          <table:covered-table-cell table:style-name="ce17"/>
          <table:table-cell table:style-name="ce18" table:number-columns-repeated="1020"/>
        </table:table-row>
        <table:table-row table:style-name="ro6">
          <table:covered-table-cell table:number-columns-repeated="2" table:style-name="ce4"/>
          <table:table-cell table:style-name="ce12" office:value-type="string" calcext:value-type="string">
            <text:p><text:a xlink:href="https://www.epochtimes.com/gb/21/10/15/n13306636.htm" xlink:type="simple">大紀元/新北抽查网售8款“抗菌”砧板　5款抗菌率未达标”
https://www.epochtimes.com/gb/21/5/7/n12931040.htm</text:a></text:p>
          </table:table-cell>
          <table:covered-table-cell table:style-name="ce17"/>
          <table:table-cell table:style-name="ce18" table:number-columns-repeated="1020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<text:a xlink:href="https://www.youtube.com/watch?v=H_oU7j5-qFw" xlink:type="simple">八大民生新聞/市售8款抗菌砧板抽查 5件不合格 
https://www.youtube.com/watch?v=H_oU7j5-qFw</text:a></text:p>
          </table:table-cell>
          <table:covered-table-cell table:style-name="ce16"/>
          <table:table-cell table:style-name="ce18" table:number-columns-repeated="1020"/>
        </table:table-row>
        <table:table-row table:style-name="ro7">
          <table:table-cell table:style-name="ce5" office:value-type="string" calcext:value-type="string" table:number-columns-spanned="4" table:number-rows-spanned="1">
            <text:p>電視新聞共1則，網路新聞共8則；平面新聞共1則。</text:p>
          </table:table-cell>
          <table:covered-table-cell table:number-columns-repeated="3" table:style-name="ce5"/>
          <table:table-cell table:style-name="ce5" table:number-columns-repeated="1020"/>
        </table:table-row>
        <table:table-row table:style-name="ro8">
          <table:table-cell table:style-name="ce6" office:value-type="string" calcext:value-type="string" table:number-columns-spanned="4" table:number-rows-spanned="1">
            <text:p>各位長官同仁，您好：</text:p>
            <text:p>1.每日正面新聞露出統計表，請於隔日上午11時前回報新聞局，mail至newsroom0007@gmail.com</text:p>
            <text:p>2. 新聞露出原則包含各局處主要政策舉辦之記者會、活動、主動發布之新聞稿或媒體主動採訪之正面新聞露出。</text:p>
            <text:p>3.新聞露出統計範圍</text:p>
            <text:p>(1)平面媒體：自由、聯合、中時、蘋果日報</text:p>
            <text:p>(2)網路新聞：中時、自由、聯合、蘋果、中央社、ETtoday、Nownews、風傳媒、新頭殼、鏡週刊、壹週刊、中評社、放言、上報及各電視台新聞網站。</text:p>
            <text:p>(3)電視新聞：各電視台。</text:p>
            <text:p>4.若有相關問題，請洽分機：王文昕6168；雷思庭6164</text:p>
          </table:table-cell>
          <table:covered-table-cell table:number-columns-repeated="3" table:style-name="ce6"/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dc:creator>鍾佳儒</dc:creator>
    <meta:print-date>2019-09-16T10:09:01</meta:print-date>
    <meta:creation-date>2019-02-13T08:43:51</meta:creation-date>
    <dc:date>2021-11-05T03:19:10</dc:date>
    <meta:generator>LibreOffice/6.3.6.2$Windows_X86_64 LibreOffice_project/2196df99b074d8a661f4036fca8fa0cbfa33a497</meta:generator>
    <meta:document-statistic meta:table-count="3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