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6.775cm"/>
    </style:style>
    <style:style style:name="co4" style:family="table-column">
      <style:table-column-properties fo:break-before="auto" style:column-width="4.04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1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" style:family="table-cell" style:parent-style-name="一般_20_2" style:data-style-name="N138">
      <style:table-cell-properties fo:background-color="#f2dcd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8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d8e4bc" fo:border-left="none" fo:border-right="none" fo:border-top="0.06pt solid #000000" style:vertical-align="middle"/>
      <style:text-properties style:font-name="微軟正黑體1" style:font-name-asian="微軟正黑體1" style:font-name-complex="微軟正黑體1"/>
    </style:style>
    <style:style style:name="ce3" style:family="table-cell" style:parent-style-name="一般_20_2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9" style:family="table-cell" style:parent-style-name="超連結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1" style:family="table-cell" style:parent-style-name="超連結" style:data-style-name="N0">
      <style:table-cell-properties fo:wrap-option="wrap" style:vertical-align="middle"/>
      <style:text-properties fo:color="#0000ff" style:text-underline-style="solid" style:text-underline-width="auto" style:text-underline-color="font-color"/>
    </style:style>
    <style:style style:name="ce8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5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bottom="0.06pt solid #000000" fo:background-color="#d8e4bc" fo:border-left="none" fo:border-right="none" fo:border-top="0.06pt solid #000000" style:vertical-align="middle"/>
      <style:text-properties style:font-name="微軟正黑體1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1" table:default-cell-style-name="ce18"/>
        <table:table-column table:style-name="co2" table:default-cell-style-name="ce18"/>
        <table:table-column table:style-name="co3" table:default-cell-style-name="ce22"/>
        <table:table-column table:style-name="co4" table:default-cell-style-name="ce18"/>
        <table:table-column table:style-name="co1" table:number-columns-repeated="60" table:default-cell-style-name="ce18"/>
        <table:table-column table:style-name="co1" table:number-columns-repeated="960" table:default-cell-style-name="Default"/>
        <table:table-row table:style-name="ro3">
          <table:table-cell table:style-name="ce14" office:value-type="string" calcext:value-type="string" table:number-columns-spanned="4" table:number-rows-spanned="1">
            <text:p>法制局公布汽車安全座椅查核結果正面新聞露出統計表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政策記者會、活動或新聞稿</text:p>
          </table:table-cell>
          <table:table-cell table:style-name="ce9"/>
          <table:table-cell table:style-name="ce3" office:value-type="string" calcext:value-type="string">
            <text:p>出席長官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1" table:number-rows-spanned="12">
            <text:p>1/17</text:p>
          </table:table-cell>
          <table:table-cell table:style-name="ce24" office:value-type="string" calcext:value-type="string" table:number-columns-spanned="1" table:number-rows-spanned="12">
            <text:p>新北市政府公布市售汽車安全座椅結果</text:p>
          </table:table-cell>
          <table:table-cell table:style-name="ce11" office:value-type="string" calcext:value-type="string">
            <text:p><text:a xlink:href="https://news.ltn.com.tw/news/life/breakingnews/3043232" xlink:type="simple">自由時報/新北抽查兒童安全座椅6件不合格 半數中國生產https://news.ltn.com.tw/news/life/breakingnews/3043232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<text:a xlink:href="https://times.hinet.net/news/22744116" xlink:type="simple">Hinet新聞社群/家長注意！新北抽驗兒童安全椅 6件不合格半數為中國生產https://times.hinet.net/news/22744116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s://www.storm.mg/localarticle/2194740" xlink:type="simple">風傳媒/新北消保官抽查37件兒童汽車安全座椅　查核有6件不合格https://www.storm.mg/localarticle/2194740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1" table:number-rows-spanned="2">
            <text:p><text:a xlink:href="https://times.hinet.net/news/22744084" xlink:type="simple">民眾網/新北抽查市售汽車兒童安全座椅 3件無商品安全標章https://times.hinet.net/news/22744084</text:a></text:p>
          </table:table-cell>
          <table:table-cell table:style-name="ce26" office:value-type="string" calcext:value-type="string" table:number-columns-spanned="1" table:number-rows-spanned="2">
            <text:p>王主任消保官治宇</text:p>
          </table:table-cell>
          <table:table-cell table:style-name="ce5" table:number-columns-repeated="1020"/>
        </table:table-row>
        <table:table-row table:style-name="ro5">
          <table:covered-table-cell table:number-columns-repeated="4"/>
          <table:table-cell table:style-name="ce5" table:number-columns-repeated="1020"/>
        </table:table-row>
        <table:table-row table:style-name="ro6">
          <table:covered-table-cell table:number-columns-repeated="2"/>
          <table:table-cell table:style-name="ce8" office:value-type="string" calcext:value-type="string">
            <text:p>大紀元/新北抽查市售嬰兒安全座椅 6件不合格</text:p>
            <text:p>https://www.epochtimes.com.tw/n303009/%E6%96%B0%E5%8C%97%E6%8A%BD%E6%9F%A5%E5%B8%82%E5%94%AE%E5%AC%B0%E5%85%92%E5%AE%89%E5%85%A8%E5%BA%A7%E6%A4%85-6%E4%BB%B6%E4%B8%8D%E5%90%88%E6%A0%BC.html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s://newtalk.tw/news/view/2020-01-17/355808" xlink:type="simple">新頭殼/家長注意！新北抽驗兒童安全椅 6件不合格半數為中國生產https://newtalk.tw/news/view/2020-01-17/355808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s://times.hinet.net/news/22744084" xlink:type="simple">Hinet生活誌/新北抽查市售汽車兒童安全座椅 3件無商品安全標章https://times.hinet.net/news/22744084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5" table:number-columns-repeated="1020"/>
        </table:table-row>
        <table:table-row table:style-name="ro4">
          <table:covered-table-cell table:number-columns-repeated="2"/>
          <table:table-cell table:style-name="ce8" office:value-type="string" calcext:value-type="string">
            <text:p><text:a xlink:href="https://www.chinatimes.com/realtimenews/20200117003607-260405?chdtv" xlink:type="simple">中時電子報/37安全座椅6件不合格　消保官公布名單https://www.chinatimes.com/realtimenews/20200117003607-260405?chdtv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6" table:number-columns-repeated="1020"/>
        </table:table-row>
        <table:table-row table:style-name="ro7">
          <table:covered-table-cell table:number-columns-repeated="2"/>
          <table:table-cell table:style-name="ce8" office:value-type="string" calcext:value-type="string">
            <text:p>聯合新聞網/新北檢驗市售37款嬰兒安全座椅 6款不合格</text:p>
            <text:p>https://udn.com/news/story/7266/4293300</text:p>
          </table:table-cell>
          <table:table-cell table:style-name="ce4" office:value-type="string" calcext:value-type="string">
            <text:p>王主任消保官治宇</text:p>
          </table:table-cell>
          <table:table-cell table:style-name="ce6" table:number-columns-repeated="1020"/>
        </table:table-row>
        <table:table-row table:style-name="ro7">
          <table:covered-table-cell table:number-columns-repeated="2"/>
          <table:table-cell table:style-name="ce8" office:value-type="string" calcext:value-type="string">
            <text:p>大愛新聞/新手爸媽注意 小寶貝行的安全</text:p>
            <text:p>https://www.youtube.com/watch?v=ecRKXoWuCT0</text:p>
          </table:table-cell>
          <table:table-cell table:style-name="ce4" office:value-type="string" calcext:value-type="string">
            <text:p>王主任消保官治宇</text:p>
          </table:table-cell>
          <table:table-cell table:style-name="ce6" table:number-columns-repeated="1020"/>
        </table:table-row>
        <table:table-row table:style-name="ro4">
          <table:covered-table-cell table:number-columns-repeated="2"/>
          <table:table-cell table:style-name="ce8"/>
          <table:table-cell table:style-name="ce4" office:value-type="string" calcext:value-type="string">
            <text:p>王主任消保官治宇</text:p>
          </table:table-cell>
          <table:table-cell table:style-name="ce6"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網路新聞共9則；電視新聞共1則。</text:p>
          </table:table-cell>
          <table:covered-table-cell table:number-columns-repeated="3"/>
          <table:table-cell table:style-name="ce7"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ministrator</meta:initial-creator>
    <meta:creation-date>2019-02-13T08:43:51Z</meta:creation-date>
    <dc:date>2021-07-29T09:52:41.826000000</dc:date>
    <meta:print-date>2019-09-16T10:09:01Z</meta:print-date>
    <meta:editing-duration>PT8S</meta:editing-duration>
    <meta:editing-cycles>1</meta:editing-cycles>
    <meta:document-statistic meta:table-count="3" meta:cell-count="28" meta:object-count="0"/>
  </office:meta>
</office:document-meta>
</file>