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widows="2" fo:orphans="2"/>
      <style:text-properties style:font-name="標楷體" style:font-name-asian="標楷體"/>
    </style:style>
    <style:style style:name="P28" style:parent-style-name="內文" style:family="paragraph">
      <style:paragraph-properties fo:widows="2" fo:orphans="2"/>
      <style:text-properties style:font-name="標楷體" style:font-name-asian="標楷體"/>
    </style:style>
    <style:style style:name="P29" style:parent-style-name="內文" style:family="paragraph">
      <style:paragraph-properties fo:widows="2" fo:orphans="2"/>
      <style:text-properties style:font-name="標楷體" style:font-name-asian="標楷體"/>
    </style:style>
    <style:style style:name="P30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新北市政府訴願案件數位化（視訊）陳述意見報到單</text:p>
      <text:p text:style-name="P3">訴<text:s text:c="2"/>願<text:s text:c="2"/>人：</text:p>
      <text:p text:style-name="P4">地 <text:s text:c="5"/>址：</text:p>
      <text:p text:style-name="P5">參<text:s text:c="2"/>加<text:s text:c="2"/>人：</text:p>
      <text:p text:style-name="P6">地 <text:s text:c="5"/>址：</text:p>
      <text:p text:style-name="P7">利害關係人：</text:p>
      <text:p text:style-name="P8">地 <text:s text:c="5"/>址：</text:p>
      <text:p text:style-name="P9">代 <text:s/>理 <text:s/>人：</text:p>
      <text:p text:style-name="P10">地 <text:s text:c="5"/>址：</text:p>
      <text:p text:style-name="P11">原處分機關：</text:p>
      <text:p text:style-name="P12">協助視訊區公所：</text:p>
      <text:p text:style-name="P13"><text:s text:c="4"/>上列訴願人因○○○○○○事件（本府案號：○○○○○○），於 <text:s/>年 <text:s/>月 <text:s/>日（星期三） <text:s/>時 <text:s/>分，於上開區公所網路連線本府訴願審議委員會第○○○會議，進行視訊陳述意見程序。</text:p>
      <text:p text:style-name="P14">視訊會議起迄時間： <text:s/>時 <text:s/>分起至 <text:s/>時 <text:s/>分止。</text:p>
      <text:p text:style-name="P15">本次視訊會議（如有下列情形請勾選）：</text:p>
      <text:p text:style-name="P16">□當事人未到場，終止視訊作業 <text:s/>□當事人身分不符，終止視訊作業</text:p>
      <text:p text:style-name="P17">□連線作業失敗（請務必勾選）</text:p>
      <text:p text:style-name="P18"><text:span text:style-name="T19"><text:s text:c="31"/></text:span><text:span text:style-name="T20">訴願人</text:span><text:span text:style-name="T21">（簽章）：</text:span></text:p>
      <text:p text:style-name="P22"><text:s text:c="31"/>參加人（簽章）：</text:p>
      <text:p text:style-name="P23"><text:s text:c="27"/>利害關係人（簽章）：</text:p>
      <text:p text:style-name="P24"><text:s text:c="31"/>代理人（簽章）：</text:p>
      <text:p text:style-name="P25"><text:s text:c="27"/>原處分機關（簽章）：</text:p>
      <text:p text:style-name="P26"><text:s text:c="9"/><text:s text:c="4"/><text:s text:c="4"/>協助視訊區公所承辦人（簽章）：</text:p>
      <text:p text:style-name="P27">備註：</text:p>
      <text:p text:style-name="P28">一、協助視訊服務之區公所請協助當事人於本報到單上簽章。</text:p>
      <text:p text:style-name="P29">二、會議結束後請將本報到單回傳至本府法制局（傳真：02-89536837），並將報到單</text:p>
      <text:p text:style-name="P30"><text:s text:c="4"/>正本交換予本府法制局併案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margin-left="0.8333in" fo:text-indent="-0.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left="0.525in" fo:text-indent="-0.3583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(" style:num-suffix=")" style:num-format="一, 十, 一百(繁), ...">
        <style:list-level-properties text:space-before="0.3305in" text:min-label-width="0.252in"/>
      </text:list-level-style-number>
      <text:list-level-style-number text:level="3" style:num-suffix="、" style:num-format="１, ２, ３, ...">
        <style:list-level-properties text:space-before="0.4958in" text:min-label-width="0.3312in"/>
      </text:list-level-style-number>
      <text:list-level-style-number text:level="4" style:num-prefix="(" style:num-suffix=")" style:num-format="１, ２, ３, ...">
        <style:list-level-properties text:space-before="0.6618in" text:min-label-width="0.4958in"/>
      </text:list-level-style-number>
      <text:list-level-style-number text:level="5" style:num-suffix="、" style:num-format="甲, 乙, 丙, ...">
        <style:list-level-properties text:space-before="0.9923in" text:min-label-width="0.3305in"/>
      </text:list-level-style-number>
      <text:list-level-style-number text:level="6" style:num-prefix="(" style:num-suffix=")" style:num-format="甲, 乙, 丙, ...">
        <style:list-level-properties text:space-before="1.1576in" text:min-label-width="0.4958in"/>
      </text:list-level-style-number>
      <text:list-level-style-number text:level="7" style:num-suffix="、" style:num-format="子, 丑, 寅, ...">
        <style:list-level-properties text:space-before="1.4881in" text:min-label-width="0.3305in"/>
      </text:list-level-style-number>
      <text:list-level-style-number text:level="8" style:num-prefix="(" style:num-suffix=")" style:num-format="子, 丑, 寅, ...">
        <style:list-level-properties text:space-before="1.6534in" text:min-label-width="0.4965in"/>
      </text:list-level-style-number>
      <text:list-level-style-number text:level="9" style:num-suffix="）" style:num-format="１, ２, ３, ...">
        <style:list-level-properties text:space-before="1.984in" text:min-label-width="0.3312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員考績法施行細則修正草案條文對照表           96</dc:title>
    <meta:initial-creator>s121296600_王永大</meta:initial-creator>
    <dc:creator>法制局-翁益文</dc:creator>
    <meta:creation-date>2016-09-12T07:07:00Z</meta:creation-date>
    <dc:date>2016-09-12T07:07:00Z</dc:date>
    <meta:print-date>2012-10-30T01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2" meta:character-count="621" meta:row-count="4" meta:non-whitespace-character-count="530"/>
  </office:meta>
</office:document-meta>
</file>