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5111in"/>
    </style:style>
    <style:style style:name="TableColumn5" style:family="table-column">
      <style:table-column-properties style:column-width="3.5305in"/>
    </style:style>
    <style:style style:name="Table2" style:family="table">
      <style:table-properties style:width="5.7916in" fo:margin-left="0.0194in" table:align="left"/>
    </style:style>
    <style:style style:name="TableRow6" style:family="table-row">
      <style:table-row-properties style:min-row-height="0.447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>
        <style:tab-stops>
          <style:tab-stop style:type="left" style:position="1.3854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11" style:family="table-row">
      <style:table-row-properties style:min-row-height="0.442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華康儷楷書(P)" style:font-name-asian="華康儷楷書(P)" fo:font-size="10pt" style:font-size-asian="10pt"/>
    </style:style>
    <style:style style:name="TableRow16" style:family="table-row">
      <style:table-row-properties style:min-row-height="0.299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277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31" style:family="table-row">
      <style:table-row-properties style:min-row-height="0.2888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2826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43" style:family="table-row">
      <style:table-row-properties style:min-row-height="0.15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FF0000" fo:font-size="16pt" style:font-size-asian="16pt" style:font-size-complex="16pt"/>
    </style:style>
    <style:style style:name="TableRow48" style:family="table-row">
      <style:table-row-properties style:min-row-height="0.137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137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0" style:family="table-row">
      <style:table-row-properties style:min-row-height="2.629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政府數位化(視訊)陳述意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案號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3">
            <text:p text:style-name="P13">申請陳述意見之身分：□訴願人<text:s/>□參加人<text:s/>□利害關係人</text:p>
            <text:p text:style-name="P14"><text:span text:style-name="T15">【請擇一勾選，未符合上述資格者，依法不得申請】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申</text:p>
            <text:p text:style-name="P19">請</text:p>
            <text:p text:style-name="P20">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住址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申請人簽章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代理人簽章</text:p>
          </table:table-cell>
          <table:covered-table-cell/>
          <table:table-cell table:style-name="TableCell51">
            <text:p text:style-name="P52">【請附委任書】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陳述</text:span><text:span text:style-name="T57">意見</text:span><text:span text:style-name="T58">處所</text:span></text:p>
            <text:p text:style-name="P59"><text:span text:style-name="T60">【</text:span><text:span text:style-name="T61">請</text:span><text:span text:style-name="T62">✓</text:span><text:span text:style-name="T63">選</text:span><text:span text:style-name="T64">】</text:span></text:p>
          </table:table-cell>
          <table:covered-table-cell/>
          <table:table-cell table:style-name="TableCell65">
            <text:p text:style-name="P66">□深坑區公所□石碇區公所□坪林區公所</text:p>
            <text:p text:style-name="P67">□烏來區公所□平溪區公所□雙溪區公所</text:p>
            <text:p text:style-name="P68">□貢寮區公所□萬里區公所□石門區公所</text:p>
            <text:p text:style-name="P69">□三芝區公所□金山區公所</text:p>
          </table:table-cell>
        </table:table-row>
        <table:table-row table:style-name="TableRow70">
          <table:table-cell table:style-name="TableCell71">
            <text:p text:style-name="P72">請求陳述意見的理由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中華民國 <text:s text:c="2"/></text:span><text:span text:style-name="T77">年</text:span><text:span text:style-name="T78">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(P)" svg:font-family="華康儷楷書(P)" style:font-family-generic="script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訴願審議委員會閱覽卷宗申請書</dc:title>
    <meta:initial-creator>test</meta:initial-creator>
    <dc:creator>法制局-翁益文</dc:creator>
    <meta:creation-date>2016-09-12T07:07:00Z</meta:creation-date>
    <dc:date>2016-09-12T07:07:00Z</dc:date>
    <meta:print-date>2008-03-28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