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5111in"/>
    </style:style>
    <style:style style:name="TableColumn16" style:family="table-column">
      <style:table-column-properties style:column-width="3.5305in"/>
    </style:style>
    <style:style style:name="Table13" style:family="table">
      <style:table-properties style:width="5.7916in" fo:margin-left="0.0194in" table:align="left"/>
    </style:style>
    <style:style style:name="TableRow17" style:family="table-row">
      <style:table-row-properties style:min-row-height="0.4479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1.3854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22" style:family="table-row">
      <style:table-row-properties style:min-row-height="0.4423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華康儷楷書(P)" style:font-name-asian="華康儷楷書(P)" fo:font-size="10pt" style:font-size-asian="10pt"/>
    </style:style>
    <style:style style:name="TableRow27" style:family="table-row">
      <style:table-row-properties style:min-row-height="0.299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color="#FF0000" fo:font-size="16pt" style:font-size-asian="16pt" style:font-size-complex="16pt"/>
    </style:style>
    <style:style style:name="TableRow36" style:family="table-row">
      <style:table-row-properties style:min-row-height="0.4277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42" style:family="table-row">
      <style:table-row-properties style:min-row-height="0.2888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53" style:family="table-row">
      <style:table-row-properties style:min-row-height="0.2826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59" style:family="table-row">
      <style:table-row-properties style:min-row-height="0.152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color="#FF0000" fo:font-size="16pt" style:font-size-asian="16pt" style:font-size-complex="16pt"/>
    </style:style>
    <style:style style:name="TableRow64" style:family="table-row">
      <style:table-row-properties style:min-row-height="0.1375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1375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MS Mincho" style:font-name-asian="MS Mincho" style:font-name-complex="MS Mincho" style:text-position="13.3% 100%" fo:font-size="7.5pt" style:font-size-asian="7.5pt" style:font-size-complex="11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2.6291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4.25in" svg:y="-0.75in" svg:width="1.375in" svg:height="0.5in" style:rel-width="scale" style:rel-height="scale"><draw:text-box><text:p text:style-name="P6">參考範例<text:s/></text:p></draw:text-box><svg:title/><svg:desc/></draw:frame></text:span><text:span text:style-name="T7">新北市</text:span><text:span text:style-name="T8">政府</text:span><text:span text:style-name="T9">數位化(視訊)</text:span><text:span text:style-name="T10">陳述</text:span><text:span text:style-name="T11">意見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案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申請陳述意見之身分：□訴願人<text:s/>□參加人<text:s/>□利害關係人</text:p>
            <text:p text:style-name="P25"><text:span text:style-name="T26">【請擇一勾選，未符合上述資格者，依法不得申請】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申</text:p>
            <text:p text:style-name="P30">請</text:p>
            <text:p text:style-name="P31">人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張無忌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字號</text:p>
          </table:table-cell>
          <table:table-cell table:style-name="TableCell40">
            <text:p text:style-name="P41">A123456789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住址</text:p>
          </table:table-cell>
          <table:table-cell table:style-name="TableCell46">
            <text:p text:style-name="內文"><text:span text:style-name="T47">○○</text:span><text:span text:style-name="T48">市</text:span><text:span text:style-name="T49">光明</text:span><text:span text:style-name="T50">區</text:span><text:span text:style-name="T51">日月</text:span><text:span text:style-name="T52">路○○號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>
            <text:p text:style-name="P58">12345678</text:p>
          </table:table-cell>
        </table:table-row>
        <table:table-row table:style-name="TableRow59">
          <table:table-cell table:style-name="TableCell60" table:number-columns-spanned="2">
            <text:p text:style-name="P61">申請人簽章</text:p>
          </table:table-cell>
          <table:covered-table-cell/>
          <table:table-cell table:style-name="TableCell62">
            <text:p text:style-name="P63">張無忌</text:p>
          </table:table-cell>
        </table:table-row>
        <table:table-row table:style-name="TableRow64">
          <table:table-cell table:style-name="TableCell65" table:number-columns-spanned="2">
            <text:p text:style-name="P66">代理人簽章</text:p>
          </table:table-cell>
          <table:covered-table-cell/>
          <table:table-cell table:style-name="TableCell67">
            <text:p text:style-name="P68">【請附委任書】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陳述意見</text:span><text:span text:style-name="T73">處所</text:span></text:p>
            <text:p text:style-name="P74"><text:span text:style-name="T75">【</text:span><text:span text:style-name="T76">請</text:span><text:span text:style-name="T77">✓</text:span><text:span text:style-name="T78">選</text:span><text:span text:style-name="T79">】</text:span></text:p>
          </table:table-cell>
          <table:covered-table-cell/>
          <table:table-cell table:style-name="TableCell80">
            <text:p text:style-name="P81"><text:span text:style-name="T82">□深坑區公所</text:span><text:span text:style-name="T83">✓</text:span><text:span text:style-name="T84">石碇區公所□坪林區公所</text:span></text:p>
            <text:p text:style-name="P85">□烏來區公所□平溪區公所□雙溪區公所</text:p>
            <text:p text:style-name="P86">□貢寮區公所□萬里區公所□石門區公所</text:p>
            <text:p text:style-name="P87">□三芝區公所□金山區公所</text:p>
          </table:table-cell>
        </table:table-row>
        <table:table-row table:style-name="TableRow88">
          <table:table-cell table:style-name="TableCell89">
            <text:p text:style-name="P90">請求陳述意見的理由</text:p>
          </table:table-cell>
          <table:table-cell table:style-name="TableCell91" table:number-columns-spanned="2">
            <text:p text:style-name="P92"><text:span text:style-name="T93">因案情複雜，書面意見無法充分表達，</text:span><text:span text:style-name="T94">且因訴願人住所偏遠不便到場陳述意見，遂</text:span><text:span text:style-name="T95">請求</text:span><text:span text:style-name="T96">以視訊方式</text:span><text:span text:style-name="T97">陳述意見。</text:span></text:p>
          </table:table-cell>
          <table:covered-table-cell/>
        </table:table-row>
      </table:table>
      <text:p text:style-name="P98"><text:span text:style-name="T99">中華民國 <text:s text:c="2"/></text:span><text:span text:style-name="T100">年</text:span><text:span text:style-name="T101">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法行救03-（民）表二</text:span><text:span text:style-name="T4">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訴願審議委員會閱覽卷宗申請書</dc:title>
    <meta:initial-creator>法制局</meta:initial-creator>
    <dc:creator>法制局-翁益文</dc:creator>
    <meta:creation-date>2016-09-12T07:07:00Z</meta:creation-date>
    <dc:date>2016-09-12T07:07:00Z</dc:date>
    <meta:print-date>2013-06-20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