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5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size-asian="14pt"/>
    </style:style>
    <style:style style:name="P6" style:family="paragraph" style:parent-style-name="表文">
      <style:paragraph-properties fo:margin-left="0cm" fo:margin-right="0.035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表文">
      <style:paragraph-properties fo:margin-left="0.035cm" fo:margin-right="0.035cm" fo:line-height="0.706cm" fo:text-indent="0cm" style:auto-text-indent="false"/>
    </style:style>
    <style:style style:name="P8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9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Times New Roman" style:font-size-asian="14pt"/>
    </style:style>
    <style:style style:name="P10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color="#ff0000" fo:font-size="14pt" style:font-name-asian="標楷體" style:font-size-asian="14pt"/>
    </style:style>
    <style:style style:name="P11" style:family="paragraph" style:parent-style-name="表文">
      <style:paragraph-properties fo:margin-left="0.035cm" fo:margin-right="0.035cm" fo:line-height="0.706cm" fo:text-align="center" style:justify-single-word="false" fo:text-indent="0cm" style:auto-text-indent="false" style:snap-to-layout-grid="false"/>
      <style:text-properties fo:color="#ff0000" fo:font-size="14pt" style:font-name-asian="標楷體" style:font-size-asian="14pt"/>
    </style:style>
    <style:style style:name="P12" style:family="paragraph" style:parent-style-name="表文">
      <style:paragraph-properties fo:margin-left="0.035cm" fo:margin-right="0.035cm" fo:margin-top="0cm" fo:margin-bottom="0.127cm" loext:contextual-spacing="false" fo:line-height="0.706cm" fo:text-indent="0cm" style:auto-text-indent="false"/>
    </style:style>
    <style:style style:name="P13" style:family="paragraph" style:parent-style-name="表文">
      <style:paragraph-properties fo:margin-left="0.035cm" fo:margin-right="0.035cm" fo:line-height="0.706cm" fo:text-indent="10.619cm" style:auto-text-indent="false"/>
    </style:style>
    <style:style style:name="P14" style:family="paragraph" style:parent-style-name="內文一" style:master-page-name="Standard">
      <style:paragraph-properties fo:margin-left="0.351cm" fo:margin-right="0.041cm" fo:line-height="0.635cm" fo:text-indent="-0.35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16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size-asian="12pt"/>
    </style:style>
    <style:style style:name="P17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ff0000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ff0000"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</text:span><text:span text:style-name="T2"> <text:s text:c="2"/></text:span><text:span text:style-name="T1">家</text:span><text:span text:style-name="T2"> <text:s text:c="2"/></text:span><text:span text:style-name="T1">賠</text:span><text:span text:style-name="T2"> <text:s text:c="2"/></text:span><text:span text:style-name="T1">償</text:span><text:span text:style-name="T2"> <text:s text:c="2"/></text:span><text:span text:style-name="T1">協</text:span><text:span text:style-name="T2"> <text:s text:c="2"/></text:span><text:span text:style-name="T1">議</text:span><text:span text:style-name="T2"> <text:s text:c="2"/></text:span><text:span text:style-name="T1">事</text:span><text:span text:style-name="T2"> <text:s text:c="2"/></text:span><text:span text:style-name="T1">件</text:span><text:span text:style-name="T2"> <text:s text:c="2"/></text:span><text:span text:style-name="T1">委</text:span><text:span text:style-name="T2"> <text:s text:c="2"/></text:span><text:span text:style-name="T1">任</text:span><text:span text:style-name="T2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1">姓</text:span><text:span text:style-name="T2"> </text:span><text:span text:style-name="T1">名</text:span><text:span text:style-name="T2"> </text:span><text:span text:style-name="T1">或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table-cell table:style-name="表格1.C2" office:value-type="string">
            <text:p text:style-name="P2">性別</text:p>
          </table:table-cell>
          <table:table-cell table:style-name="表格1.C2" office:value-type="string">
            <text:p text:style-name="P2">出生年月日</text:p>
          </table:table-cell>
          <table:table-cell table:style-name="表格1.E2" office:value-type="string">
            <text:p text:style-name="P2">國民身分證</text:p>
            <text:p text:style-name="P2">統一編號</text:p>
            <text:p text:style-name="P4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4"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3">一編號</text:p>
          </table:table-cell>
          <table:table-cell table:style-name="表格1.C2" office:value-type="string">
            <text:p text:style-name="P2">職業</text:p>
          </table:table-cell>
          <table:table-cell table:style-name="表格1.G2" office:value-type="string">
            <text:p text:style-name="P5"><text:span text:style-name="T1">住</text:span><text:span text:style-name="T2"> </text:span><text:span text:style-name="T1">居</text:span><text:span text:style-name="T2"> </text:span><text:span text:style-name="T1">所</text:span><text:span text:style-name="T2"> </text:span><text:span text:style-name="T1">事</text:span><text:span text:style-name="T2"> </text:span><text:span text:style-name="T1">務</text:span><text:span text:style-name="T2"> </text:span><text:span text:style-name="T1">所</text:span><text:span text:style-name="T2"> </text:span><text:span text:style-name="T1">或</text:span><text:span text:style-name="T2"> </text:span><text:span text:style-name="T1">營</text:span><text:span text:style-name="T2"> </text:span><text:span text:style-name="T1">業</text:span><text:span text:style-name="T2"> </text:span><text:span text:style-name="T1">所</text:span></text:p>
            <text:p text:style-name="P2"/>
            <text:p text:style-name="P2">或營業所</text:p>
          </table:table-cell>
        </table:table-row>
        <table:table-row table:style-name="表格1.3">
          <table:table-cell table:style-name="表格1.A2" office:value-type="string">
            <text:p text:style-name="P8">委任人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受任人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table-cell table:style-name="表格1.A5" table:number-columns-spanned="7" office:value-type="string">
            <text:p text:style-name="P7"><text:span text:style-name="T5">為委任人請求</text:span><text:span text:style-name="T6"> </text:span><text:span text:style-name="T9"><text:s text:c="7"/></text:span><text:span text:style-name="T5">　</text:span><text:span text:style-name="T6"> <text:s text:c="7"/></text:span><text:span text:style-name="T5">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8"/>
            <text:p text:style-name="P7"><text:span text:style-name="T5">新北市政府</text:span><text:span text:style-name="T6"> <text:s text:c="10"/></text:span><text:span text:style-name="T5">局（處）</text:span></text:p>
            <text:p text:style-name="P13"><text:span text:style-name="T5">委　任　人：　</text:span></text:p>
            <text:p text:style-name="P13"><text:span text:style-name="T5">受　任　人：　</text:span></text:p>
            <text:p text:style-name="P9"><text:s/></text:p>
            <text:p text:style-name="P12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2"/></text:span><text:span text:style-name="T10"><text:s text:c="6"/></text:span><text:span text:style-name="T6"><text:s text:c="2"/></text:span><text:span text:style-name="T5">年</text:span><text:span text:style-name="T6"> <text:s text:c="2"/></text:span><text:span text:style-name="T10"><text:s text:c="4"/></text:span><text:span text:style-name="T6"><text:s text:c="3"/></text:span><text:span text:style-name="T5">月</text:span><text:span text:style-name="T6"> <text:s text:c="2"/></text:span><text:span text:style-name="T10"><text:s text:c="4"/></text:span><text:span text:style-name="T6">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填寫說明：</text:p>
      <text:p text:style-name="P15"><text:span text:style-name="T12">一、「委任人」即為請求權人，其記載方式與</text:span><text:span text:style-name="T13">（一）</text:span><text:span text:style-name="T12">賠償請求書「請求權人」欄之記載同；「受任人」即為代理人，其記載方式與</text:span><text:span text:style-name="T13">（一）</text:span><text:span text:style-name="T12">賠償請求書「代理人」欄之記載同（請參閱</text:span><text:span text:style-name="T13">（一）</text:span><text:span text:style-name="T12">賠償請求書填寫說明一至四）。</text:span></text:p>
      <text:p text:style-name="P17">二、「委任人」及「受任人」之電話號碼，宜一併記載，以方便接洽與連絡。</text:p>
      <text:p text:style-name="P16"><text:span text:style-name="T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</text:span><text:span text:style-name="T2">……</text:span><text:span text:style-name="T1">之特別代理權」，或將「並有」下之括弧及其文字「（或但無）」劃去，並於劃去處加蓋委任人之印章；未受特別委任者，則逕記載「但無拋棄損害賠償請求權</text:span><text:span text:style-name="T2">……</text:span><text:span text:style-name="T1">之特別代理權」，或將「並有」及其下之括弧及其中之「或」字劃去，俾資明確，並免生爭議。</text:span></text:p>
      <text:p text:style-name="P17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（民）法行救02-（民）表二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賠償審議</dc:title>
    <dc:subject>國家賠償審議</dc:subject>
    <meta:keyword>國家賠償事件標準作業程序</meta:keyword>
    <meta:initial-creator>法制局</meta:initial-creator>
    <meta:creation-date>2010-12-06T17:57:00</meta:creation-date>
    <dc:creator>User</dc:creator>
    <dc:date>2012-06-27T11:23:00</dc:date>
    <meta:print-date>2011-03-24T10:06:00</meta:print-date>
    <meta:editing-cycles>10</meta:editing-cycles>
    <meta:editing-duration>PT16M</meta:editing-duration>
    <meta:document-statistic meta:table-count="1" meta:image-count="0" meta:object-count="0" meta:page-count="1" meta:paragraph-count="26" meta:word-count="600" meta:character-count="737" meta:non-whitespace-character-count="604"/>
    <meta:generator>NDC_ODF_Application_Tools/1.0.0$Windows_X86_64 LibreOffice_project/e7b18eac6983b57cd36244d0d7751dceefe72182</meta:generator>
  </office:meta>
</office:document-meta>
</file>