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left" style:writing-mode="lr-tb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4.242cm"/>
    </style:style>
    <style:style style:name="表格1.C" style:family="table-column">
      <style:table-column-properties style:column-width="1.147cm"/>
    </style:style>
    <style:style style:name="表格1.D" style:family="table-column">
      <style:table-column-properties style:column-width="2.124cm"/>
    </style:style>
    <style:style style:name="表格1.E" style:family="table-column">
      <style:table-column-properties style:column-width="2.815cm"/>
    </style:style>
    <style:style style:name="表格1.G" style:family="table-column">
      <style:table-column-properties style:column-width="6.488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637cm" fo:keep-together="auto"/>
    </style:style>
    <style:style style:name="表格1.4" style:family="table-row">
      <style:table-row-properties style:min-row-height="2.63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1.268cm" fo:keep-together="auto"/>
    </style:style>
    <style:style style:name="表格1.13" style:family="table-row">
      <style:table-row-properties style:min-row-height="0.129cm" fo:keep-together="auto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3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Header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11" style:family="paragraph" style:parent-style-name="無間距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4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 style:font-weight-complex="bold"/>
    </style:style>
    <style:style style:name="P16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18" style:family="paragraph" style:parent-style-name="Standard">
      <style:paragraph-properties fo:text-align="start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-complex="新細明體1"/>
    </style:style>
    <style:style style:name="T4" style:family="text">
      <style:text-properties style:font-name-complex="標楷體"/>
    </style:style>
    <style:style style:name="T5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paragraph" svg:x="-0.058cm" svg:y="2.487cm" svg:width="18.8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columns-spanned="7" office:value-type="string"><text:p text:style-name="P18">委 <text:s text:c="5"/>任 <text:s text:c="5"/>書 <text:s text:c="7"/><text:span text:style-name="T6">年 <text:s text:c="6"/>調字第 <text:s text:c="12"/>號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1">稱謂</text:p></table:table-cell><table:table-cell table:style-name="表格1.A2" office:value-type="string"><text:p text:style-name="P6">姓名〈或名稱〉</text:p></table:table-cell><table:table-cell table:style-name="表格1.A2" office:value-type="string"><text:p text:style-name="P6">性別</text:p></table:table-cell><table:table-cell table:style-name="表格1.A2" office:value-type="string"><text:p text:style-name="P6">出生日期</text:p></table:table-cell><table:table-cell table:style-name="表格1.A2" office:value-type="string"><text:p text:style-name="P6">國民身分證 <text:s text:c="3"/>統一編號</text:p></table:table-cell><table:table-cell table:style-name="表格1.A2" office:value-type="string"><text:p text:style-name="P6">職業</text:p></table:table-cell><table:table-cell table:style-name="表格1.G2" office:value-type="string"><text:p text:style-name="P6">住所或居所〈事務所或營業所〉</text:p></table:table-cell></table:table-row><table:table-row table:style-name="表格1.3"><table:table-cell table:style-name="表格1.A2" office:value-type="string"><text:p text:style-name="P11">委任人</text:p></table:table-cell><table:table-cell table:style-name="表格1.A2" office:value-type="string"><text:p text:style-name="P2">王大同</text:p></table:table-cell><table:table-cell table:style-name="表格1.A2" office:value-type="string"><text:p text:style-name="P2">男　</text:p></table:table-cell><table:table-cell table:style-name="表格1.A2" office:value-type="string"><text:p text:style-name="P7">40.04.12</text:p></table:table-cell><table:table-cell table:style-name="表格1.A2" office:value-type="string"><text:p text:style-name="P8">F100200300</text:p></table:table-cell><table:table-cell table:style-name="表格1.A2" office:value-type="string"><text:p text:style-name="P2">工　</text:p></table:table-cell><table:table-cell table:style-name="表格1.G2" office:value-type="string"><text:p text:style-name="P3">新北市板橋區中山路1段222號</text:p></table:table-cell></table:table-row><table:table-row table:style-name="表格1.4"><table:table-cell table:style-name="表格1.A2" office:value-type="string"><text:p text:style-name="P11">受任人</text:p></table:table-cell><table:table-cell table:style-name="表格1.A2" office:value-type="string"><text:p text:style-name="P2">王小力</text:p></table:table-cell><table:table-cell table:style-name="表格1.A2" office:value-type="string"><text:p text:style-name="P2">男　</text:p></table:table-cell><table:table-cell table:style-name="表格1.A2" office:value-type="string"><text:p text:style-name="P7">70.01.03</text:p></table:table-cell><table:table-cell table:style-name="表格1.A2" office:value-type="string"><text:p text:style-name="P8">F120230256</text:p></table:table-cell><table:table-cell table:style-name="表格1.A2" office:value-type="string"><text:p text:style-name="P2">商　</text:p></table:table-cell><table:table-cell table:style-name="表格1.G2" office:value-type="string"><text:p text:style-name="P3">新北市板橋區中山路1段222號</text:p></table:table-cell></table:table-row><table:table-row table:style-name="表格1.2"><table:table-cell table:style-name="表格1.A5" table:number-columns-spanned="7" office:value-type="string"><text:p text:style-name="P9"><text:span text:style-name="T5"><text:s text:c="8"/></text:span><text:span text:style-name="T2">茲因與 <text:s/>李小明 <text:s text:c="2"/>間 <text:s text:c="3"/>車禍 <text:s text:c="12"/>調解事件，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5">委任 <text:s text:c="3"/>王小力 <text:s text:c="12"/>為代理人，有代為一切調解行為之權，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5">並有同意調解條件、撤回、捨棄、領取所爭物或選任代理人等特別代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5">理權。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5">此致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9"><text:span text:style-name="T2"><text:s text:c="8"/></text:span><text:span text:style-name="T1">新北市 <text:s/>板橋 <text:s text:c="3"/>區調解委員會</text:span>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6" table:number-columns-spanned="7" office:value-type="string"><text:p text:style-name="P4"><text:span text:style-name="T4"><text:s text:c="12"/></text:span><text:span text:style-name="T3">委任人： <text:s text:c="25"/>〈簽名或蓋章〉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4"><text:span text:style-name="T4"><text:s text:c="12"/></text:span><text:span text:style-name="T3">受任人： <text:s text:c="25"/>〈簽名或蓋章〉</text:span></text:p></table:table-cell><table:covered-table-cell/><table:covered-table-cell/><table:covered-table-cell/><table:covered-table-cell/><table:covered-table-cell/><table:covered-table-cell/></table:table-row><table:table-row table:style-name="表格1.13"><table:table-cell table:style-name="表格1.G2" table:number-columns-spanned="7" office:value-type="string"><text:p text:style-name="P17">中華民國 <text:s text:c="4"/>100 <text:s text:c="7"/>年 <text:s text:c="4"/>3 <text:s text:c="7"/>月 <text:s text:c="4"/>5 <text:s text:c="7"/>日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Header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  <text:p text:style-name="MP2"/>
      </style:header>
      <style:footer>
        <text:p text:style-name="MP3">(民)法採審(區)01-(民)表二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4-03-28T16:47:00</meta:creation-date>
    <dc:date>2018-08-09T10:11:07.430000000</dc:date>
    <meta:editing-cycles>3</meta:editing-cycles>
    <meta:generator>NDC_ODF_Application_Tools/1.0.0$Windows_X86_64 LibreOffice_project/e7b18eac6983b57cd36244d0d7751dceefe72182</meta:generator>
    <meta:editing-duration>PT36S</meta:editing-duration>
    <meta:document-statistic meta:table-count="1" meta:image-count="0" meta:object-count="0" meta:page-count="1" meta:paragraph-count="33" meta:word-count="230" meta:character-count="496" meta:non-whitespace-character-count="272"/>
  </office:meta>
</office:document-meta>
</file>