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325cm" fo:margin-left="-0.058cm" table:align="left" style:writing-mode="lr-tb"/>
    </style:style>
    <style:style style:name="Table1.A" style:family="table-column">
      <style:table-column-properties style:column-width="0.686cm"/>
    </style:style>
    <style:style style:name="Table1.B" style:family="table-column">
      <style:table-column-properties style:column-width="2.021cm"/>
    </style:style>
    <style:style style:name="Table1.C" style:family="table-column">
      <style:table-column-properties style:column-width="1.152cm"/>
    </style:style>
    <style:style style:name="Table1.D" style:family="table-column">
      <style:table-column-properties style:column-width="0.464cm"/>
    </style:style>
    <style:style style:name="Table1.E" style:family="table-column">
      <style:table-column-properties style:column-width="1.478cm"/>
    </style:style>
    <style:style style:name="Table1.F" style:family="table-column">
      <style:table-column-properties style:column-width="0.646cm"/>
    </style:style>
    <style:style style:name="Table1.G" style:family="table-column">
      <style:table-column-properties style:column-width="1.222cm"/>
    </style:style>
    <style:style style:name="Table1.H" style:family="table-column">
      <style:table-column-properties style:column-width="1.256cm"/>
    </style:style>
    <style:style style:name="Table1.I" style:family="table-column">
      <style:table-column-properties style:column-width="0.332cm"/>
    </style:style>
    <style:style style:name="Table1.J" style:family="table-column">
      <style:table-column-properties style:column-width="1.044cm"/>
    </style:style>
    <style:style style:name="Table1.K" style:family="table-column">
      <style:table-column-properties style:column-width="2.131cm"/>
    </style:style>
    <style:style style:name="Table1.L" style:family="table-column">
      <style:table-column-properties style:column-width="3.893cm"/>
    </style:style>
    <style:style style:name="Table1.1" style:family="table-row">
      <style:table-row-properties style:min-row-height="1.476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48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2.223cm" fo:keep-together="always"/>
    </style:style>
    <style:style style:name="Table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111cm" fo:keep-together="always"/>
    </style:style>
    <style:style style:name="Table1.7" style:family="table-row">
      <style:table-row-properties style:min-row-height="2.155cm" fo:keep-together="always"/>
    </style:style>
    <style:style style:name="Table1.8" style:family="table-row">
      <style:table-row-properties style:min-row-height="2.835cm" fo:keep-together="auto"/>
    </style:style>
    <style:style style:name="Table1.9" style:family="table-row">
      <style:table-row-properties style:min-row-height="0.247cm" fo:keep-together="always"/>
    </style:style>
    <style:style style:name="Table1.10" style:family="table-row">
      <style:table-row-properties style:min-row-height="0.24cm" fo:keep-together="always"/>
    </style:style>
    <style:style style:name="Table1.12" style:family="table-row">
      <style:table-row-properties style:min-row-height="1.039cm" fo:keep-together="always"/>
    </style:style>
    <style:style style:name="Table1.13" style:family="table-row">
      <style:table-row-properties style:min-row-height="0.94cm" fo:keep-together="always"/>
    </style:style>
    <style:style style:name="Table1.14" style:family="table-row">
      <style:table-row-properties style:min-row-height="1.88cm" fo:keep-together="always"/>
    </style:style>
    <style:style style:name="Table1.15" style:family="table-row">
      <style:table-row-properties style:min-row-height="2.103cm" fo:keep-together="always"/>
    </style:style>
    <style:style style:name="Table1.16" style:family="table-row">
      <style:table-row-properties style:min-row-height="1.833cm" fo:keep-together="auto"/>
    </style:style>
    <style:style style:name="Table1.17" style:family="table-row">
      <style:table-row-properties style:min-row-height="3.567cm" fo:keep-together="always"/>
    </style:style>
    <style:style style:name="Table1.18" style:family="table-row">
      <style:table-row-properties fo:keep-together="auto"/>
    </style:style>
    <style:style style:name="Table1.19" style:family="table-row">
      <style:table-row-properties style:min-row-height="24.386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16pt" officeooo:paragraph-rsid="0019e7f9" style:font-name-asian="標楷體" style:font-size-asian="16pt"/>
    </style:style>
    <style:style style:name="P11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6" style:family="paragraph" style:parent-style-name="Standard">
      <style:paragraph-properties fo:line-height="0.388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Standard">
      <style:text-properties style:font-name="標楷體" fo:font-size="20pt" style:font-name-asian="標楷體" style:font-size-asian="20pt"/>
    </style:style>
    <style:style style:name="P2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9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564cm" fo:text-align="justify" style:justify-single-word="false" style:text-autospace="none" style:punctuation-wrap="simple"/>
      <style:text-properties fo:font-size="14pt" style:font-size-asian="14pt"/>
    </style:style>
    <style:style style:name="P32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fo:font-size="14pt" style:font-size-asian="14pt"/>
    </style:style>
    <style:style style:name="P33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34" style:family="paragraph" style:parent-style-name="Standard">
      <style:paragraph-properties fo:line-height="0.564cm" fo:text-align="center" style:justify-single-word="false" style:text-autospace="none" style:punctuation-wrap="simple"/>
    </style:style>
    <style:style style:name="P35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text-indent="6.35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P39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0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復審書格式 <text:s text:c="24"/>請先詳閱復審書填寫說明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2">復 <text:s text:c="4"/>審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6" office:value-type="string">
            <text:p text:style-name="P4">復審人</text:p>
          </table:table-cell>
          <table:table-cell table:style-name="Table1.A2" table:number-rows-spanned="2" table:number-columns-spanned="3" office:value-type="string">
            <text:p text:style-name="P6">姓名</text:p>
          </table:table-cell>
          <table:covered-table-cell/>
          <table:covered-table-cell/>
          <table:table-cell table:style-name="Table1.A2" table:number-columns-spanned="6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6">服務機關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3" table:number-columns-spanned="6" office:value-type="string">
            <text:p text:style-name="P12"><text:span text:style-name="T5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E3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Table1.E3" table:number-columns-spanned="6" office:value-type="string">
            <text:p text:style-name="P1"><text:span text:style-name="T3">國民身分證統一編號</text:span></text:p>
            <text:p text:style-name="P16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6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E3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1">電話：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1">手機：</text:p>
          </table:table-cell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6">職稱</text:p>
            <text:p text:style-name="P6">官職等</text:p>
          </table:table-cell>
          <table:table-cell table:style-name="Table1.E3" table:number-columns-spanned="3" office:value-type="string">
            <text:p text:style-name="P8"/>
          </table:table-cell>
          <table:covered-table-cell/>
          <table:covered-table-cell/>
          <table:table-cell table:style-name="Table1.E3" table:number-columns-spanned="3" office:value-type="string">
            <text:p text:style-name="P6">住居所</text:p>
            <text:p text:style-name="P12">郵遞區號及聯絡電話</text:p>
          </table:table-cell>
          <table:covered-table-cell/>
          <table:covered-table-cell/>
          <table:table-cell table:style-name="Table1.K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7">代表人</text:p>
            <text:p text:style-name="P15">（應附具選定代表人文書證明）</text:p>
          </table:table-cell>
          <table:covered-table-cell/>
          <table:table-cell table:style-name="Table1.E3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3" office:value-type="string">
            <text:p text:style-name="P6">住居所</text:p>
            <text:p text:style-name="P6">及電話</text:p>
          </table:table-cell>
          <table:covered-table-cell/>
          <table:covered-table-cell/>
          <table:table-cell table:style-name="Table1.K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6" table:number-columns-spanned="2" office:value-type="string">
            <text:p text:style-name="P28"><text:span text:style-name="T2">代 理 人</text:span><text:span text:style-name="T3">（應附具委任書）</text:span></text:p>
          </table:table-cell>
          <table:covered-table-cell/>
          <table:table-cell table:style-name="Table1.A2" table:number-rows-spanned="2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12"><text:span text:style-name="T5"><text:s text:c="8"/></text:span>年月日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E3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12">國民身分證統一編號</text:p>
            <text:p text:style-name="P12">（或身分證明文件及字號）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5">職業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E3" table:number-columns-spanned="4" office:value-type="string">
            <text:p text:style-name="P17">事務所</text:p>
            <text:p text:style-name="P38">（住居所）</text:p>
            <text:p text:style-name="P13">及電話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3" office:value-type="string">
            <text:p text:style-name="P22">行政處分機關</text:p>
            <text:p text:style-name="P34"><text:span text:style-name="T1">（或應</text:span><text:span text:style-name="T4">為行政處分之機關）</text:span><text:span text:style-name="T1">（請填全銜）</text:span></text:p>
          </table:table-cell>
          <table:covered-table-cell/>
          <table:covered-table-cell/>
          <table:table-cell table:style-name="Table1.K4" table:number-columns-spanned="9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2" table:number-columns-spanned="3" office:value-type="string">
            <text:p text:style-name="P18">行政處分書發文日期及文號</text:p>
          </table:table-cell>
          <table:covered-table-cell/>
          <table:covered-table-cell/>
          <table:table-cell table:style-name="Table1.E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0">復審人收受或知悉行政處分之年月日</text:p>
          </table:table-cell>
          <table:covered-table-cell/>
          <table:table-cell table:style-name="Table1.K4" office:value-type="string">
            <text:p text:style-name="P19"/>
          </table:table-cell>
        </table:table-row>
        <table:table-row table:style-name="Table1.17">
          <table:table-cell table:style-name="Table1.A2" table:number-columns-spanned="3" office:value-type="string">
            <text:p text:style-name="P11">行政處分</text:p>
            <text:p text:style-name="P11">要旨</text:p>
          </table:table-cell>
          <table:covered-table-cell/>
          <table:covered-table-cell/>
          <table:table-cell table:style-name="Table1.K4" table:number-columns-spanned="9" office:value-type="string">
            <text:p text:style-name="P2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K4" table:number-columns-spanned="12" office:value-type="string">
            <text:p text:style-name="P3">復審請求事項及其事實、理由</text:p>
            <text:p text:style-name="P3">一、請求事項</text:p>
            <text:p text:style-name="P3"/>
            <text:p text:style-name="P10">二、事實</text:p>
            <text:p text:style-name="P3"/>
            <text:p text:style-name="P3"/>
            <text:p text:style-name="P10">三、理由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K4" table:number-columns-spanned="12" office:value-type="string">
            <text:p text:style-name="P9">證據：</text:p>
            <text:p text:style-name="P9"/>
            <text:p text:style-name="P9"/>
            <text:p text:style-name="P9"/>
            <text:p text:style-name="P9"/>
            <text:p text:style-name="P9">附件：</text:p>
            <text:p text:style-name="P35">一、原行政處分書影本（例如：退休核定函、銓敘審定函、派令、免職令、停職令等）。</text:p>
            <text:p text:style-name="P9">二、代理人委任書正本(未委任代理人者免附)。</text:p>
            <text:p text:style-name="P9">三、代表人選定證明書正本(未選定代表人者免附)。</text:p>
            <text:p text:style-name="P9"/>
            <text:p text:style-name="P9">本復審書乙式二份，此致</text:p>
            <text:p text:style-name="P9">（原行政處分機關全銜）</text:p>
            <text:p text:style-name="P36">轉陳</text:p>
            <text:p text:style-name="P9">公務人員保障暨培訓委員會</text:p>
            <text:p text:style-name="P9"/>
            <text:p text:style-name="P9"/>
            <text:p text:style-name="P9"/>
            <text:p text:style-name="P9"/>
            <text:p text:style-name="P9"/>
            <text:p text:style-name="P37">復審人： <text:s text:c="17"/>（簽章）</text:p>
            <text:p text:style-name="P37">代表人： <text:s text:c="17"/>（簽章）</text:p>
            <text:p text:style-name="P37">代理人： <text:s text:c="17"/>（簽章）</text:p>
            <text:p text:style-name="P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dc:subject/>
    <meta:keyword/>
    <meta:initial-creator>0001</meta:initial-creator>
    <meta:creation-date>2017-07-07T13:59:00</meta:creation-date>
    <dc:date>2018-06-21T15:22:13.771000000</dc:date>
    <meta:print-date>2013-04-11T16:36:00</meta:print-date>
    <meta:editing-cycles>7</meta:editing-cycles>
    <meta:editing-duration>PT15M6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3" meta:paragraph-count="52" meta:word-count="401" meta:character-count="505" meta:non-whitespace-character-count="401"/>
  </office:meta>
</office:document-meta>
</file>