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margin-left="0.988cm" fo:margin-right="0cm" fo:line-height="0.635cm" fo:text-indent="-0.988cm" style:auto-text-indent="false"/>
    </style:style>
    <style:style style:name="P3"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847cm" fo:margin-right="0cm" fo:line-height="0.6cm" fo:text-indent="0cm" style:auto-text-indent="false"/>
    </style:style>
    <style:style style:name="P5" style:family="paragraph" style:parent-style-name="Standard">
      <style:paragraph-properties fo:margin-left="0.847cm" fo:margin-right="0cm" fo:line-height="0.6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line-height="0.635cm" style:page-number="auto"/>
    </style:style>
    <style:style style:name="P7" style:family="paragraph" style:parent-style-name="Standard">
      <style:paragraph-properties fo:margin-left="0.917cm" fo:margin-right="0cm" fo:line-height="0.6cm"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　　　　　　　</text:span><text:span text:style-name="T2">　</text:span><text:span text:style-name="T3">委　　　任　　　契　　　約　　　　　　　　　　　　</text:span></text:p>
      <text:p text:style-name="P1"><text:span text:style-name="T4">茲為　　　　　　　　　　　　　　　　　　　　　　　　　事件　　　　　委任　　　　　　律師〈下簡稱受任人〉辦理之約定權限、辦理程度、酬金及其他條件如下：</text:span></text:p>
      <text:p text:style-name="P2"><text:span text:style-name="T4">一、權　　限：第　　審訴訟代理人，有為一切訴訟行為之權，但無民事訴訟法第７０條第１項但書及第２項〈行政訴訟法第51條第1項但書及第2項〉所列各行為之特別代理權。</text:span></text:p>
      <text:p text:style-name="P1"><text:span text:style-name="T4">二、辦理程度：至第　　審判決時為止。</text:span></text:p>
      <text:p text:style-name="P2"><text:span text:style-name="T4">三、酬　　金：新臺幣　　　　　　元整〈內含閱卷影印費、代撰書狀、出庭、法律意見書、車馬費等〉，不再另請求其他費用，於本府核撥後給付。</text:span></text:p>
      <text:p text:style-name="P2"><text:span text:style-name="T4">四、本件委任人所稱事實均係真確，如有虛構或偽造證據等情，一經發現，受任人得終止本約並依法終止訴訟上之委任，但應於審期前十日通知委任人，約定酬金照付；受任人如未盡忠實蒐證探究案情之義務，怠忽職務之責，委任人得即終止本約並終止訴訟上之委任，約定酬金全部返還；代理訴訟中，受任人如非可歸責於委任人之事由並有正當理由得終止契約及終止訴訟上之委任，但應於審期前十日通知受任人，約定酬金應返還二分之一。</text:span></text:p>
      <text:p text:style-name="P3">五、受任人依據民事訴訟法第３０７條第１項第４款及刑事訴訟法第１８２條之規定，對於承辦之案件，應負職務上保守秘密之義務。</text:p>
      <text:p text:style-name="P2"><text:span text:style-name="T4">六、本約雙方如發生爭議得聲請受任人所參加之律師公會公斷，如發生訴訟合意由臺灣新北地方法院為第一審法院管轄。</text:span></text:p>
      <text:p text:style-name="P3">七、本契約書一式二份，雙方各執一份為憑。</text:p>
      <text:p text:style-name="P5">委　任　人：</text:p>
      <text:p text:style-name="P5"/>
      <text:p text:style-name="P4"><text:span text:style-name="T4">法定代理人：</text:span></text:p>
      <text:p text:style-name="P5"/>
      <text:p text:style-name="P4"><text:span text:style-name="T4">地　　　址：</text:span></text:p>
      <text:p text:style-name="P5"/>
      <text:p text:style-name="P4"><text:span text:style-name="T4">電　　　話：</text:span></text:p>
      <text:p text:style-name="P5"/>
      <text:p text:style-name="P5">受　任　人：</text:p>
      <text:p text:style-name="P5"/>
      <text:p text:style-name="P5">地　　　址：</text:p>
      <text:p text:style-name="P5"/>
      <text:p text:style-name="P5">電　　　話：</text:p>
      <text:p text:style-name="P5"><text:soft-page-break/></text:p>
      <text:p text:style-name="P5"/>
      <text:p text:style-name="P7">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委　　　任　　　契　　　約　　　　　　　　　　　　</dc:title>
    <meta:initial-creator>臺北縣政府</meta:initial-creator>
    <meta:creation-date>2006-01-23T09:01:00</meta:creation-date>
    <dc:creator> </dc:creator>
    <dc:date>2014-03-05T10:07:00</dc:date>
    <meta:print-date>2006-01-23T09:01:00</meta:print-date>
    <meta:editing-cycles>6</meta:editing-cycles>
    <meta:editing-duration>PT10M</meta:editing-duration>
    <meta:document-statistic meta:table-count="0" meta:image-count="0" meta:object-count="0" meta:page-count="2" meta:paragraph-count="17" meta:word-count="552" meta:character-count="669" meta:non-whitespace-character-count="553"/>
    <meta:generator>LibreOffice/5.3.3.2$Windows_x86 LibreOffice_project/3d9a8b4b4e538a85e0782bd6c2d430bafe583448</meta:generator>
  </office:meta>
</office:document-meta>
</file>