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371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通訊交易及訪問交易依消費者保護法第19條以書面通知解除契約</text:span></text:p>
      <text:p text:style-name="P1"><text:span text:style-name="T1">撰寫範例（一）：收受商品後</text:span></text:p>
      <text:p text:style-name="P2"><text:span text:style-name="T2">敬啟者：</text:span></text:p>
      <text:p text:style-name="P2"><text:span text:style-name="T2"><text:s text:c="4"/>緣本人○○○於民國(以下同)○○年○○月○○日以通訊交易/訪問交易之方式向○○公司（下稱貴公司）購買○○商品，價金共新台幣○○元整，並於○○年○○月○○日收受該商品，有買賣契約/發票/收受證明等為證（影本如附件）。</text:span></text:p>
      <text:p text:style-name="P2"><text:span text:style-name="T2"><text:s text:c="4"/>依據消費者保護法第19條之規定，通訊交易或訪問交易之消費者得於收受商品或接受服務後7日內，以退回商品或書面通知方式解除契約，無須說明理由及負擔任何費用或對價。</text:span></text:p>
      <text:p text:style-name="P2"><text:span text:style-name="T2"><text:s text:c="4"/>今本人於收受商品後7日內以此書面文件向貴公司表達解除契約之意，請貴公司至遲應於收到通知之次日起15日內，至原交付處所或約定處所取回商品，並應於取回商品/收到本人退回商品/解除服務契約通知之次日起15日內，返還本人支付之對價。</text:span></text:p>
      <text:p text:style-name="P3"><text:s text:c="19"/></text:p>
      <text:p text:style-name="P3"/>
      <text:list xml:id="list575763114" text:style-name="WW8Num1">
        <text:list-item>
          <text:p text:style-name="P4">○ ○ （簽名）</text:p>
        </text:list-item>
      </text:list>
      <text:p text:style-name="P5">新北市○○區○○路○○號○○樓</text:p>
      <text:p text:style-name="P5">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消費者保護法第19條以書面通知解除契約之撰寫範例</dc:title>
    <meta:initial-creator>賴淑青</meta:initial-creator>
    <meta:creation-date>2016-01-21T11:48:00</meta:creation-date>
    <dc:creator>賴淑青</dc:creator>
    <dc:date>2016-01-21T12:11:00</dc:date>
    <meta:editing-cycles>4</meta:editing-cycles>
    <meta:editing-duration>PT4M</meta:editing-duration>
    <meta:document-statistic meta:table-count="0" meta:image-count="0" meta:object-count="0" meta:page-count="1" meta:paragraph-count="10" meta:word-count="352" meta:character-count="408" meta:non-whitespace-character-count="375"/>
    <meta:generator>LibreOffice/5.3.3.2$Windows_x86 LibreOffice_project/3d9a8b4b4e538a85e0782bd6c2d430bafe583448</meta:generator>
  </office:meta>
</office:document-meta>
</file>