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988cm"/>
    </style:style>
    <style:style style:name="P3" style:family="paragraph" style:parent-style-name="Standard" style:list-style-name="WW8Num2">
      <style:paragraph-properties fo:line-height="0.988cm"/>
    </style:style>
    <style:style style:name="P4" style:family="paragraph" style:parent-style-name="Standard">
      <style:paragraph-properties fo:line-height="0.988cm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margin-left="5.953cm" fo:margin-right="0cm" fo:line-height="0.988cm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P7" style:family="paragraph" style:parent-style-name="Standard">
      <style:paragraph-properties fo:margin-left="5.371cm" fo:margin-right="0cm" fo:line-height="0.988cm" fo:text-indent="0cm" style:auto-text-indent="false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通訊交易及訪問交易依消費者保護法第19條以書面通知解除契約</text:span></text:p>
      <text:p text:style-name="P1"><text:span text:style-name="T1">撰寫範例（二）：收受商品或接受服務前</text:span></text:p>
      <text:p text:style-name="P2"><text:span text:style-name="T2">敬啟者：</text:span></text:p>
      <text:p text:style-name="P2"><text:span text:style-name="T2"><text:s text:c="4"/>緣本人○○○於民國(以下同)○○年○○月○○日以郵購買賣/訪問買賣之方式向○○公司（下稱貴公司）購買○○商品，價金共新台幣○○元整，有買賣契約/發票等為證（影本如附件）。</text:span></text:p>
      <text:p text:style-name="P2"><text:span text:style-name="T2"><text:s text:c="4"/>依據消費者保護法第19條之規定，通訊交易或訪問交易之消費者得於收受商品後7日內退回商品或以書面通知方式解除契約，無須說明理由及負擔任何費用或對價。復依消費者保護法施行細則第18條之規定，消費者於收受商品或接受服務前，亦得依本法第19條第1項規定，以書面通知企業經營者解除買賣契約。</text:span></text:p>
      <text:p text:style-name="P2"><text:span text:style-name="T2"><text:s text:c="4"/>今本人尚未收受商品/接受服務，特以此書面文件向貴公司表達解除契約之意，請貴公司至遲應於本通知到達之次日起15日內返還本人所支付之對價。</text:span></text:p>
      <text:p text:style-name="P4"><text:s text:c="19"/></text:p>
      <text:p text:style-name="P4">　　　　　　　　　　</text:p>
      <text:list xml:id="list3327863046" text:style-name="WW8Num2">
        <text:list-item>
          <text:p text:style-name="P3"><text:span text:style-name="T2">○○（簽名）</text:span></text:p>
        </text:list-item>
      </text:list>
      <text:p text:style-name="P5">新北市○○區○○路○○號○○樓</text:p>
      <text:p text:style-name="P7"><text:span text:style-name="T2">　○○年○○月○○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 style:font-size-complex="16pt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○">
        <style:list-level-properties text:list-level-position-and-space-mode="label-alignment">
          <style:list-level-label-alignment text:label-followed-by="listtab" text:list-tab-stop-position="6.218cm" fo:text-indent="-0.847cm" fo:margin-left="6.218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7.064cm" fo:text-indent="-0.847cm" fo:margin-left="7.064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7.911cm" fo:text-indent="-0.847cm" fo:margin-left="7.911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8.758cm" fo:text-indent="-0.847cm" fo:margin-left="8.758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9.604cm" fo:text-indent="-0.847cm" fo:margin-left="9.604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10.451cm" fo:text-indent="-0.847cm" fo:margin-left="10.451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11.298cm" fo:text-indent="-0.847cm" fo:margin-left="11.298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12.144cm" fo:text-indent="-0.847cm" fo:margin-left="12.144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12.991cm" fo:text-indent="-0.847cm" fo:margin-left="12.99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○">
        <style:list-level-properties text:list-level-position-and-space-mode="label-alignment">
          <style:list-level-label-alignment text:label-followed-by="listtab" text:list-tab-stop-position="6.588cm" fo:text-indent="-0.635cm" fo:margin-left="6.588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7.646cm" fo:text-indent="-0.847cm" fo:margin-left="7.646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8.493cm" fo:text-indent="-0.847cm" fo:margin-left="8.493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9.34cm" fo:text-indent="-0.847cm" fo:margin-left="9.34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10.186cm" fo:text-indent="-0.847cm" fo:margin-left="10.186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11.033cm" fo:text-indent="-0.847cm" fo:margin-left="11.033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11.88cm" fo:text-indent="-0.847cm" fo:margin-left="11.88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12.726cm" fo:text-indent="-0.847cm" fo:margin-left="12.726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13.573cm" fo:text-indent="-0.847cm" fo:margin-left="13.57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依消費者保護法第19條以書面通知解除契約之撰寫範例</dc:title>
    <meta:initial-creator>賴淑青</meta:initial-creator>
    <meta:creation-date>2016-01-21T12:03:00</meta:creation-date>
    <dc:creator>賴淑青</dc:creator>
    <dc:date>2016-01-21T12:12:00</dc:date>
    <meta:editing-cycles>3</meta:editing-cycles>
    <meta:editing-duration>PT1M</meta:editing-duration>
    <meta:document-statistic meta:table-count="0" meta:image-count="0" meta:object-count="0" meta:page-count="1" meta:paragraph-count="11" meta:word-count="352" meta:character-count="416" meta:non-whitespace-character-count="374"/>
    <meta:generator>LibreOffice/5.3.3.2$Windows_x86 LibreOffice_project/3d9a8b4b4e538a85e0782bd6c2d430bafe583448</meta:generator>
  </office:meta>
</office:document-meta>
</file>