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3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發文字號">
      <style:paragraph-properties fo:line-height="0.529cm"/>
    </style:style>
    <style:style style:name="P2" style:family="paragraph" style:parent-style-name="發文字號">
      <style:paragraph-properties fo:line-height="100%"/>
    </style:style>
    <style:style style:name="P3" style:family="paragraph" style:parent-style-name="發文字號">
      <style:paragraph-properties fo:line-height="100%"/>
      <style:text-properties style:font-name="標楷體" fo:font-size="16pt" style:font-size-asian="16pt"/>
    </style:style>
    <style:style style:name="P4" style:family="paragraph" style:parent-style-name="附件">
      <style:paragraph-properties fo:line-height="0.529cm"/>
    </style:style>
    <style:style style:name="P5" style:family="paragraph" style:parent-style-name="說明辦法首行">
      <style:paragraph-properties fo:line-height="0.882cm"/>
    </style:style>
    <style:style style:name="P6" style:family="paragraph" style:parent-style-name="說明辦法首行">
      <style:paragraph-properties fo:line-height="0.882cm">
        <style:tab-stops>
          <style:tab-stop style:position="2.328cm"/>
        </style:tab-stops>
      </style:paragraph-properties>
    </style:style>
    <style:style style:name="P7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8" style:family="paragraph" style:parent-style-name="首長">
      <style:paragraph-properties fo:margin-left="0cm" fo:margin-right="0cm" fo:text-indent="0cm" style:auto-text-indent="false"/>
    </style:style>
    <style:style style:name="P9" style:family="paragraph" style:parent-style-name="首長">
      <style:paragraph-properties fo:margin-left="0cm" fo:margin-right="0cm" fo:text-indent="0cm" style:auto-text-indent="false"/>
      <style:text-properties fo:font-size="16pt" style:font-size-asian="16pt"/>
    </style:style>
    <style:style style:name="P10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11" style:family="paragraph" style:parent-style-name="首長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size-asian="16pt"/>
    </style:style>
    <style:style style:name="P12" style:family="paragraph" style:parent-style-name="首長">
      <style:paragraph-properties fo:margin-left="0cm" fo:margin-right="0cm" fo:text-indent="0cm" style:auto-text-indent="false" fo:break-before="page"/>
      <style:text-properties fo:font-size="16pt" style:font-size-asian="16pt"/>
    </style:style>
    <style:style style:name="P13" style:family="paragraph" style:parent-style-name="首長">
      <style:paragraph-properties fo:margin-left="0cm" fo:margin-right="0cm" fo:text-indent="2cm" style:auto-text-indent="false"/>
      <style:text-properties fo:font-size="16pt" style:font-size-asian="16pt"/>
    </style:style>
    <style:style style:name="P14" style:family="paragraph" style:parent-style-name="受文者">
      <style:paragraph-properties fo:margin-top="0cm" fo:margin-bottom="0.353cm" loext:contextual-spacing="false" fo:line-height="0.882cm"/>
    </style:style>
    <style:style style:name="P15" style:family="paragraph" style:parent-style-name="正副本">
      <style:paragraph-properties fo:margin-left="0cm" fo:margin-right="0cm" fo:margin-top="0.318cm" fo:margin-bottom="0cm" loext:contextual-spacing="false" fo:line-height="0.529cm" fo:text-indent="0cm" style:auto-text-indent="false"/>
    </style:style>
    <style:style style:name="P16" style:family="paragraph" style:parent-style-name="正副本">
      <style:paragraph-properties fo:margin-left="0cm" fo:margin-right="0cm" fo:margin-top="0cm" fo:margin-bottom="0.318cm" loext:contextual-spacing="false" fo:line-height="0.529cm" fo:text-indent="0cm" style:auto-text-indent="false"/>
    </style:style>
    <style:style style:name="P17" style:family="paragraph" style:parent-style-name="Standard">
      <style:text-properties style:font-name="標楷體" fo:font-size="16pt" style:font-size-asian="16pt" style:font-name-complex="標楷體"/>
    </style:style>
    <style:style style:name="P18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主旨">
      <style:paragraph-properties fo:line-height="0.882cm"/>
    </style:style>
    <style:style style:name="P21" style:family="paragraph" style:parent-style-name="密等">
      <style:paragraph-properties fo:line-height="0.529cm"/>
    </style:style>
    <style:style style:name="P22" style:family="paragraph" style:parent-style-name="速別">
      <style:paragraph-properties fo:line-height="0.529cm"/>
    </style:style>
    <style:style style:name="P23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發文日期">
      <style:paragraph-properties fo:line-height="0.529cm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20pt" style:font-size-asian="20pt" style:font-name-complex="標楷體"/>
    </style:style>
    <style:style style:name="T5" style:family="text">
      <style:text-properties style:font-name="標楷體" style:font-name-complex="Calisto M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機關名稱"/><text:span text:style-name="T4">○</text:span><text:span text:style-name="T3">　○　○　○　○　</text:span><text:span text:style-name="T1">函</text:span></text:p>
      <text:p text:style-name="P14">受文者：<text:bookmark text:name="受文者"/></text:p>
      <text:p text:style-name="P24">發文日期：<text:bookmark text:name="發文日期"/></text:p>
      <text:p text:style-name="P1">發文字號：<text:bookmark text:name="發文字號"/></text:p>
      <text:p text:style-name="P22">速別：<text:bookmark text:name="速別"/></text:p>
      <text:p text:style-name="P21">密等及解密條件或保密期限：<text:bookmark text:name="密等"/></text:p>
      <text:p text:style-name="P4">附件：<text:bookmark text:name="附件"/>如主旨</text:p>
      <text:p text:style-name="Standard"/>
      <text:p text:style-name="P20">主旨：<text:bookmark text:name="主旨"/>檢送有關「<text:span text:style-name="T11"> <text:s/></text:span><text:span text:style-name="T5">（採購案名稱） <text:s text:c="2"/></text:span>」採購申訴案<text:span text:style-name="T5">（案號：</text:span><text:span text:style-name="T6">○○</text:span><text:span text:style-name="T5">購申</text:span><text:span text:style-name="T6">○○○○○</text:span><text:span text:style-name="T5">號）</text:span>陳述意見書一式<text:span text:style-name="T7">3</text:span>份，及以WORD格式繕打之陳述意見書電子檔磁片1張，請查照辦理。</text:p>
      <text:p text:style-name="P6">說明：<text:bookmark text:name="說明"/>依貴會　　　　　　　　　　號函辦理。</text:p>
      <text:p text:style-name="P5"/>
      <text:p text:style-name="P15">正本：<text:bookmark text:name="正本"/>新北市政府採購申訴審議委員會</text:p>
      <text:p text:style-name="P16">副本：<text:bookmark text:name="副本"/>（申訴廠商）</text:p>
      <text:p text:style-name="P7"><text:bookmark text:name="首長"/>( 條 戳 )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陳述意見書</text:p>
      <text:p text:style-name="P18">標的名稱：</text:p>
      <text:p text:style-name="P18">招標方式：□公開招標、□限制性招標、□選擇性招標</text:p>
      <text:p text:style-name="Standard">金額：□在公告金額以上、□未達公告金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（名稱或姓名）</text:p>
          </table:table-cell>
          <table:table-cell table:style-name="表格1.A1" office:value-type="string">
            <text:p text:style-name="P19">性別</text:p>
          </table:table-cell>
          <table:table-cell table:style-name="表格1.A1" office:value-type="string">
            <text:p text:style-name="P19">出生年月日</text:p>
          </table:table-cell>
          <table:table-cell table:style-name="表格1.A1" office:value-type="string">
            <text:p text:style-name="P19">電話</text:p>
          </table:table-cell>
          <table:table-cell table:style-name="表格1.E1" office:value-type="string">
            <text:p text:style-name="P19">地址、住所或居所</text:p>
          </table:table-cell>
        </table:table-row>
        <table:table-row table:style-name="表格1.1">
          <table:table-cell table:style-name="表格1.A2" office:value-type="string">
            <text:p text:style-name="P18">申訴廠商：</text:p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8">負責人：</text:p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8">代理人：</text:p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8">招標機關：</text:p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8">代表人：</text:p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8">代理人：</text:p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</table:table>
      <text:p text:style-name="P10"/>
      <text:p text:style-name="P8"><text:span text:style-name="T9">為</text:span><text:span text:style-name="T12">「　　　　　　　　　　」案（事）件，爰依規定陳述意見事：</text:span></text:p>
      <text:p text:style-name="P10">程序事項之陳述（申訴廠商如無遲誤法定期間等程序事項之情事，得免予敘明）</text:p>
      <text:p text:style-name="P10"/>
      <text:p text:style-name="P10"/>
      <text:p text:style-name="P10"/>
      <text:p text:style-name="P8"><text:span text:style-name="T9">實體事項之陳述（得依實際需要分</text:span><text:span text:style-name="T12">「事實」與「理由」欄敘述，亦得不分欄位敘述，採條列式）</text:span></text:p>
      <text:p text:style-name="P12">證據名稱及件數</text:p>
      <text:p text:style-name="P9"/>
      <text:p text:style-name="P9"/>
      <text:p text:style-name="P13">綜上所陳，敬請</text:p>
      <text:p text:style-name="P8"><text:span text:style-name="T10">新北市政府</text:span><text:span text:style-name="T12">採購申訴審議委員會公鑒</text:span></text:p>
      <text:p text:style-name="P10"/>
      <text:p text:style-name="P2"><text:span text:style-name="T12">招標機關</text:span><text:span text:style-name="T10">　　　　　　　　簽章</text:span></text:p>
      <text:p text:style-name="P3">代　表　人　　　　　　　簽章</text:p>
      <text:p text:style-name="P3">（代理人）　　　　　　　簽章</text:p>
      <text:p text:style-name="P11"><text:bookmark text:name="日期"/>中華民國○○年○○月○○日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true" style:language-asian="none" style:country-asian="none"/>
    </style:style>
    <style:style style:name="密等" style:family="paragraph" style:parent-style-name="Standard">
      <style:paragraph-properties fo:line-height="0.494cm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494cm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true" style:language-asian="none" style:country-asian="none"/>
    </style:style>
    <style:style style:name="機關名稱" style:family="paragraph" style:parent-style-name="Standard">
      <style:text-properties fo:font-size="22pt" style:font-size-asian="22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　○　○　○　○　函</dc:title>
    <meta:initial-creator>TPC</meta:initial-creator>
    <meta:creation-date>2017-07-25T14:41:00</meta:creation-date>
    <dc:creator>Administrator</dc:creator>
    <dc:date>2017-07-25T14:43:00</dc:date>
    <meta:editing-cycles>3</meta:editing-cycles>
    <meta:editing-duration>PT2M</meta:editing-duration>
    <meta:document-statistic meta:table-count="1" meta:image-count="0" meta:object-count="0" meta:page-count="3" meta:paragraph-count="37" meta:word-count="408" meta:character-count="476" meta:non-whitespace-character-count="419"/>
    <meta:generator>LibreOffice/5.3.3.2$Windows_x86 LibreOffice_project/3d9a8b4b4e538a85e0782bd6c2d430bafe583448</meta:generator>
  </office:meta>
</office:document-meta>
</file>