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78cm" fo:margin-left="-0.199cm" table:align="left" style:writing-mode="lr-tb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1.584cm"/>
    </style:style>
    <style:style style:name="表格1.C" style:family="table-column">
      <style:table-column-properties style:column-width="2.953cm"/>
    </style:style>
    <style:style style:name="表格1.E" style:family="table-column">
      <style:table-column-properties style:column-width="2.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complex="標楷體"/>
    </style:style>
    <style:style style:name="P5" style:family="paragraph" style:parent-style-name="主旨">
      <style:paragraph-properties fo:line-height="0.882cm"/>
    </style:style>
    <style:style style:name="P6" style:family="paragraph" style:parent-style-name="速別">
      <style:paragraph-properties fo:line-height="0.529cm"/>
    </style:style>
    <style:style style:name="P7" style:family="paragraph" style:parent-style-name="Footer">
      <style:paragraph-properties fo:margin-left="0cm" fo:margin-right="0cm" fo:text-align="center" style:justify-single-word="false" fo:text-indent="0.635cm" style:auto-text-indent="false"/>
      <style:text-properties fo:language="none" fo:country="none" style:language-asian="none" style:country-asian="none"/>
    </style:style>
    <style:style style:name="P8" style:family="paragraph" style:parent-style-name="Header">
      <style:paragraph-properties fo:margin-left="0cm" fo:margin-right="0.635cm" fo:text-indent="0cm" style:auto-text-indent="false"/>
    </style:style>
    <style:style style:name="P9" style:family="paragraph" style:parent-style-name="機關名稱" style:master-page-name="Standard">
      <style:paragraph-properties fo:line-height="0.882cm" fo:text-align="center" style:justify-single-word="false" style:page-number="auto"/>
      <style:text-properties fo:font-size="20pt" style:font-size-asian="20pt"/>
    </style:style>
    <style:style style:name="P10" style:family="paragraph" style:parent-style-name="發文日期">
      <style:paragraph-properties fo:line-height="0.529cm"/>
    </style:style>
    <style:style style:name="P11" style:family="paragraph" style:parent-style-name="發文字號">
      <style:paragraph-properties fo:line-height="0.529cm"/>
    </style:style>
    <style:style style:name="P12" style:family="paragraph" style:parent-style-name="附件">
      <style:paragraph-properties fo:line-height="0.529cm"/>
    </style:style>
    <style:style style:name="P13" style:family="paragraph" style:parent-style-name="說明辦法首行">
      <style:paragraph-properties fo:line-height="0.882cm"/>
    </style:style>
    <style:style style:name="P14" style:family="paragraph" style:parent-style-name="說明辦法首行">
      <style:paragraph-properties fo:margin-left="0cm" fo:margin-right="0cm" fo:line-height="0.882cm" fo:text-indent="0cm" style:auto-text-indent="false"/>
    </style:style>
    <style:style style:name="P15" style:family="paragraph" style:parent-style-name="首長">
      <style:text-properties style:font-name="標楷體" fo:font-size="16pt" style:font-size-asian="16pt" style:font-name-complex="標楷體"/>
    </style:style>
    <style:style style:name="P16" style:family="paragraph" style:parent-style-name="首長">
      <style:paragraph-properties fo:text-align="justify" fo:text-align-last="justify" style:justify-single-word="false"/>
      <style:text-properties style:font-name="標楷體" fo:font-size="16pt" style:font-size-asian="16pt" style:font-name-complex="標楷體"/>
    </style:style>
    <style:style style:name="P17" style:family="paragraph" style:parent-style-name="首長">
      <style:paragraph-properties fo:margin-left="1.69cm" fo:margin-right="0cm" fo:text-indent="-1.69cm" style:auto-text-indent="false"/>
    </style:style>
    <style:style style:name="P18" style:family="paragraph" style:parent-style-name="首長">
      <style:paragraph-properties fo:margin-left="1.69cm" fo:margin-right="0cm" fo:text-indent="-1.69cm" style:auto-text-indent="false"/>
      <style:text-properties style:font-name="標楷體" fo:font-size="16pt" style:font-size-asian="16pt" style:font-name-complex="標楷體"/>
    </style:style>
    <style:style style:name="P19" style:family="paragraph" style:parent-style-name="首長">
      <style:paragraph-properties fo:margin-left="1.69cm" fo:margin-right="0cm" fo:text-indent="-1.69cm" style:auto-text-indent="false" fo:break-before="page"/>
      <style:text-properties style:font-name="細明體" fo:font-size="16pt" style:font-size-asian="16pt"/>
    </style:style>
    <style:style style:name="P20" style:family="paragraph" style:parent-style-name="首長">
      <style:paragraph-properties fo:margin-left="0cm" fo:margin-right="0cm" fo:text-indent="0cm" style:auto-text-indent="false"/>
      <style:text-properties style:font-name="標楷體" fo:font-size="16pt" style:font-size-asian="16pt" style:font-name-complex="標楷體"/>
    </style:style>
    <style:style style:name="P21" style:family="paragraph" style:parent-style-name="首長">
      <style:paragraph-properties fo:margin-left="2.819cm" fo:margin-right="0cm" fo:text-indent="-1.69cm" style:auto-text-indent="false"/>
      <style:text-properties style:font-name="標楷體" fo:font-size="16pt" style:font-size-asian="16pt" style:font-name-complex="標楷體"/>
    </style:style>
    <style:style style:name="P22" style:family="paragraph" style:parent-style-name="受文者">
      <style:paragraph-properties fo:margin-top="0cm" fo:margin-bottom="0.353cm" loext:contextual-spacing="false" fo:line-height="0.882cm"/>
    </style:style>
    <style:style style:name="P23" style:family="paragraph" style:parent-style-name="正副本">
      <style:paragraph-properties fo:margin-left="0cm" fo:margin-right="0cm" fo:margin-top="0.318cm" fo:margin-bottom="0cm" loext:contextual-spacing="false" fo:line-height="0.529cm" fo:text-indent="0cm" style:auto-text-indent="false"/>
    </style:style>
    <style:style style:name="P24" style:family="paragraph" style:parent-style-name="正副本">
      <style:paragraph-properties fo:margin-left="0cm" fo:margin-right="0cm" fo:margin-top="0cm" fo:margin-bottom="0.318cm" loext:contextual-spacing="false" fo:line-height="0.529cm" fo:text-indent="0cm" style:auto-text-indent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style:font-name="標楷體" style:font-name-complex="Calisto MT"/>
    </style:style>
    <style:style style:name="T5" style:family="text">
      <style:text-properties style:font-name="標楷體" fo:font-size="16pt" style:font-size-asian="16pt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14pt" style:font-size-asian="14pt" style:font-name-complex="標楷體" style:font-size-complex="14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細明體" fo:font-size="14pt" style:font-size-asian="14pt"/>
    </style:style>
    <style:style style:name="T10" style:family="text">
      <style:text-properties style:font-name="細明體" fo:font-size="16pt" style:font-size-asian="16pt"/>
    </style:style>
    <style:style style:name="T11" style:family="text">
      <style:text-properties style:font-name-asian="細明體" style:font-name-complex="細明體"/>
    </style:style>
    <style:style style:name="T12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機關名稱"/>　函</text:p>
      <text:p text:style-name="P22">受文者：<text:bookmark text:name="受文者"/></text:p>
      <text:p text:style-name="P10"><text:bookmark text:name="密等"/>發文日期：</text:p>
      <text:p text:style-name="P11">發文字號：<text:bookmark text:name="發文字號"/></text:p>
      <text:p text:style-name="P6">速別：<text:bookmark text:name="速別"/>最速件</text:p>
      <text:p text:style-name="P11">密等及解密條件或保密期限：</text:p>
      <text:p text:style-name="P12">附件：<text:bookmark text:name="附件"/>如主旨</text:p>
      <text:p text:style-name="Standard"/>
      <text:p text:style-name="P5">主旨：<text:bookmark text:name="主旨"/>檢送有關「<text:span text:style-name="T2"> <text:s text:c="2"/></text:span>（案件名稱）<text:span text:style-name="T2"> <text:s text:c="2"/></text:span>」履約爭議調解案<text:span text:style-name="T4">（案號：○○購調○○○○○號）</text:span>陳述意見書一式<text:span text:style-name="T9">3</text:span>份及以WORD格式繕打之陳述意見書電子檔磁片1張，請查照辦理。</text:p>
      <text:p text:style-name="P13">說明：<text:bookmark text:name="說明"/>依貴會　　　　　　　　號函辦理。</text:p>
      <text:p text:style-name="P14"/>
      <text:p text:style-name="P23">正本：<text:bookmark text:name="正本"/>新北市政府採購申訴審議委員會<text:span text:style-name="T2"> </text:span></text:p>
      <text:p text:style-name="P24">副本：<text:bookmark text:name="副本"/>（申請人）</text:p>
      <text:p text:style-name="P17"><text:span text:style-name="T5">　　　　　　</text:span><text:bookmark text:name="首長"/><text:span text:style-name="T5">首　　長　</text:span><text:span text:style-name="T9">○　○</text:span></text:p>
      <text:p text:style-name="P19">陳述意見書</text:p>
      <text:p text:style-name="P17">標的名稱：<text:span text:style-name="T11"> <text:s text:c="17"/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3">名稱或姓名</text:p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>出生年月日</text:p>
          </table:table-cell>
          <table:table-cell table:style-name="表格1.A1" office:value-type="string">
            <text:p text:style-name="P3">電話</text:p>
          </table:table-cell>
          <table:table-cell table:style-name="表格1.E1" office:value-type="string">
            <text:p text:style-name="P3">地址、住所或居所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7">申請人</text:span><text:span text:style-name="T6">：</text:span></text:p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Standard"><text:span text:style-name="T7">負責人或代表人</text:span><text:span text:style-name="T6">：</text:span></text:p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Standard"><text:span text:style-name="T7">代理人</text:span><text:span text:style-name="T6">：</text:span></text:p>
            <text:p text:style-name="P2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Standard"><text:span text:style-name="T7">他造當事人</text:span><text:span text:style-name="T6">：</text:span></text:p>
            <text:p text:style-name="P2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Standard"><text:span text:style-name="T7">負責人或代表人</text:span><text:span text:style-name="T6">：</text:span></text:p>
            <text:p text:style-name="P2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Standard"><text:span text:style-name="T7">代理人</text:span><text:span text:style-name="T6">：</text:span></text:p>
            <text:p text:style-name="P2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</table:table>
      <text:p text:style-name="P20">為「　　　　　　　　　　　　　　」案（事）件，因協議不成，爰依規定陳述意見事：</text:p>
      <text:p text:style-name="P18"/>
      <text:p text:style-name="P20">事實及理由之陳述意見（得依實際需要分「事實」與「理由」欄敘述，亦得不分欄位敘述，採條列式）</text:p>
      <text:p text:style-name="P18"/>
      <text:p text:style-name="P18">證據名稱及件數</text:p>
      <text:p text:style-name="P20"/>
      <text:p text:style-name="P21">綜上所陳，敬請</text:p>
      <text:p text:style-name="首長"><text:span text:style-name="T5">新北市政府採購申訴審議委員會公鑒</text:span></text:p>
      <text:p text:style-name="P18">他造當事人　　　　　　　　簽章</text:p>
      <text:p text:style-name="P15">代　表　人　　　　　　　　簽章</text:p>
      <text:p text:style-name="P20">（代理人）　　　　　　　　簽章</text:p>
      <text:p text:style-name="P16"><text:bookmark text:name="日期"/>中　　　華　　　民　　　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font-family-asian="標楷體" style:font-family-generic-asian="script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tru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tru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</style:style>
    <style:style style:name="分項段落" style:family="paragraph" style:parent-style-name="Standard" style:list-style-name="WW8Num6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tru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alisto MT" style:font-family-complex="'Calisto MT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4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.199cm" fo:margin-left="1.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6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6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align="center" style:justify-single-word="false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訊框1" text:anchor-type="char" svg:x="5.292cm" svg:y="0.168cm" svg:width="4.352cm" svg:height="0.568cm" draw:z-index="1"><draw:text-box><text:p text:style-name="MP3"><text:span text:style-name="MT1">第</text:span><text:span text:style-name="Page_20_Number"><text:span text:style-name="MT2"><text:page-number text:select-page="current">2</text:page-number></text:span></text:span><text:span text:style-name="MT1">頁（共</text:span><text:span text:style-name="Page_20_Number"><text:span text:style-name="MT2"><text:page-count style:num-format="1">2</text:page-count></text:span></text:span><text:span text:style-name="MT1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書函</dc:title>
    <meta:initial-creator>Jacky</meta:initial-creator>
    <meta:creation-date>2017-07-25T15:00:00</meta:creation-date>
    <dc:creator>Administrator</dc:creator>
    <dc:date>2017-07-25T15:00:00</dc:date>
    <meta:print-date>2004-11-02T16:17:00</meta:print-date>
    <meta:editing-cycles>3</meta:editing-cycles>
    <meta:editing-duration>PT2M</meta:editing-duration>
    <meta:document-statistic meta:table-count="1" meta:image-count="0" meta:object-count="0" meta:page-count="2" meta:paragraph-count="35" meta:word-count="348" meta:character-count="458" meta:non-whitespace-character-count="356"/>
    <meta:generator>LibreOffice/5.3.3.2$Windows_x86 LibreOffice_project/3d9a8b4b4e538a85e0782bd6c2d430bafe583448</meta:generator>
    <meta:user-defined meta:name="NewDocFlag">93newdoc</meta:user-defined>
  </office:meta>
</office:document-meta>
</file>