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2.953cm"/>
    </style:style>
    <style:style style:name="表格1.E" style:family="table-column">
      <style:table-column-properties style:column-width="3.9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text-indent="6.4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採購履約爭議調解申請書</text:span></text:p>
      <text:p text:style-name="P3"><text:span text:style-name="T2">標的名稱</text:span>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名稱或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電話</text:p>
          </table:table-cell>
          <table:table-cell table:style-name="表格1.E1" office:value-type="string">
            <text:p text:style-name="P4">地址、住所或居所</text:p>
          </table:table-cell>
        </table:table-row>
        <table:table-row table:style-name="表格1.1">
          <table:table-cell table:style-name="表格1.A2" office:value-type="string">
            <text:p text:style-name="P4">申請人：</text:p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負責人或代表人：</text:p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代理人：</text:p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他造當事人：</text:p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負責人或代表人：</text:p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代理人：</text:p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3"><text:span text:style-name="T2">申請人(或他造當事人)為「 <text:s text:c="22"/>」案（事）件，因協議不成，爰依規定申請調解事：</text:span></text:p>
      <text:p text:style-name="P4">請求（調解標的）</text:p>
      <text:p text:style-name="P4"/>
      <text:p text:style-name="P4"/>
      <text:p text:style-name="P4">事實（爭議情形）</text:p>
      <text:p text:style-name="P4"/>
      <text:p text:style-name="P4"/>
      <text:p text:style-name="P4">理由（法律關係）</text:p>
      <text:p text:style-name="P4"/>
      <text:p text:style-name="P4"/>
      <text:p text:style-name="P4">證據名稱及件數（請提具與本案相關之文書、契約、申請人及負責人之證明文件等資料）</text:p>
      <text:p text:style-name="P4"/>
      <text:p text:style-name="P4">證人姓名及住所</text:p>
      <text:p text:style-name="P9"/>
      <text:p text:style-name="P9">綜上所陳，敬請</text:p>
      <text:p text:style-name="P3"><text:span text:style-name="T2">新北市政府採購申訴審議委員會 <text:s text:c="3"/>公鑒</text:span></text:p>
      <text:p text:style-name="P4"/>
      <text:p text:style-name="P10"><text:soft-page-break/>申 請 人 <text:s text:c="18"/>（簽章）</text:p>
      <text:p text:style-name="P10">負責人或代表人 <text:s text:c="12"/>（簽章）</text:p>
      <text:p text:style-name="P10">代 理 人 <text:s text:c="18"/>（簽章）</text:p>
      <text:p text:style-name="P4"/>
      <text:p text:style-name="P8"/>
      <text:p text:style-name="P7">中 <text:s/>華 <text:s/>民 <text:s text:c="2"/>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法採審02－(民)表一－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履約爭議調解</dc:title>
    <dc:subject>採購履約爭議調解</dc:subject>
    <meta:keyword>採購履約</meta:keyword>
    <dc:description>修改流程圖及流程說明doc檔及pdf檔</dc:description>
    <meta:initial-creator>法制局</meta:initial-creator>
    <meta:creation-date>2016-05-09T14:41:00</meta:creation-date>
    <dc:creator>Administrator</dc:creator>
    <dc:date>2016-05-10T11:10:00</dc:date>
    <meta:print-date>2016-05-10T10:57:00</meta:print-date>
    <meta:editing-cycles>7</meta:editing-cycles>
    <meta:editing-duration>PT6M</meta:editing-duration>
    <meta:document-statistic meta:table-count="1" meta:image-count="0" meta:object-count="0" meta:page-count="2" meta:paragraph-count="26" meta:word-count="248" meta:character-count="352" meta:non-whitespace-character-count="251"/>
    <meta:generator>LibreOffice/5.3.3.2$Windows_x86 LibreOffice_project/3d9a8b4b4e538a85e0782bd6c2d430bafe583448</meta:generator>
  </office:meta>
</office:document-meta>
</file>