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8.98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9" style:family="table-row">
      <style:table-row-properties style:min-row-height="6.9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北市政府訴願審議委員會閱覽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首案卷號</text:span>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申請閱卷人身分：□訴願人　□參加人　□第三人</text:p>
            <text:p text:style-name="P8">【請擇一勾選】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4">申</text:p>
            <text:p text:style-name="P4">請 </text:p>
            <text:p text:style-name="P4">人</text:p>
          </table:table-cell>
          <table:table-cell table:style-name="表格1.A1" office:value-type="string">
            <text:p text:style-name="P4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身分證字號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住址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申請人簽章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6">代理人簽章</text:p>
          </table:table-cell>
          <table:covered-table-cell/>
          <table:table-cell table:style-name="表格1.C1" office:value-type="string">
            <text:p text:style-name="P9">【請附委任書】</text:p>
          </table:table-cell>
        </table:table-row>
        <table:table-row table:style-name="表格1.9">
          <table:table-cell table:style-name="表格1.C1" table:number-columns-spanned="3" office:value-type="string">
            <text:p text:style-name="Standard"><text:span text:style-name="T1">【註：若為第三人申請閱覽卷宗，請釋明法律上之利害關係或經訴願人同意，並經本府訴願審議委員會之許可】【訴願法第50條之規定】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11:48:00</meta:creation-date>
    <dc:creator> </dc:creator>
    <dc:date>2011-04-01T12:25:00</dc:date>
    <meta:editing-cycles>6</meta:editing-cycles>
    <meta:editing-duration>PT3M</meta:editing-duration>
    <meta:document-statistic meta:table-count="1" meta:image-count="0" meta:object-count="0" meta:page-count="1" meta:paragraph-count="16" meta:word-count="150" meta:character-count="163" meta:non-whitespace-character-count="151"/>
    <meta:generator>LibreOffice/5.3.3.2$Windows_x86 LibreOffice_project/3d9a8b4b4e538a85e0782bd6c2d430bafe583448</meta:generator>
  </office:meta>
</office:document-meta>
</file>