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1.182cm"/>
    </style:style>
    <style:style style:name="表格1.C" style:family="table-column">
      <style:table-column-properties style:column-width="2.358cm"/>
    </style:style>
    <style:style style:name="表格1.D" style:family="table-column">
      <style:table-column-properties style:column-width="1.819cm"/>
    </style:style>
    <style:style style:name="表格1.E" style:family="table-column">
      <style:table-column-properties style:column-width="3.237cm"/>
    </style:style>
    <style:style style:name="表格1.F" style:family="table-column">
      <style:table-column-properties style:column-width="2.706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2.82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44cm" fo:keep-together="auto"/>
    </style:style>
    <style:style style:name="表格1.15" style:family="table-row">
      <style:table-row-properties style:min-row-height="1.217cm" fo:keep-together="auto"/>
    </style:style>
    <style:style style:name="表格1.56" style:family="table-row">
      <style:table-row-properties style:min-row-height="1.762cm" fo:keep-together="auto"/>
    </style:style>
    <style:style style:name="表格1.57" style:family="table-row">
      <style:table-row-properties style:min-row-height="5.057cm" fo:keep-together="auto"/>
    </style:style>
    <style:style style:name="表格1.58" style:family="table-row">
      <style:table-row-properties style:min-row-height="2.492cm" fo:keep-together="auto"/>
    </style:style>
    <style:style style:name="表格1.59" style:family="table-row">
      <style:table-row-properties style:min-row-height="3.485cm" fo:keep-together="auto"/>
    </style:style>
    <style:style style:name="表格1.60" style:family="table-row">
      <style:table-row-properties style:min-row-height="1.864cm" fo:keep-together="auto"/>
    </style:style>
    <style:style style:name="表格1.61" style:family="table-row">
      <style:table-row-properties style:min-row-height="1.573cm" fo:keep-together="auto"/>
    </style:style>
    <style:style style:name="表格1.62" style:family="table-row">
      <style:table-row-properties style:min-row-height="1.558cm" fo:keep-together="auto"/>
    </style:style>
    <style:style style:name="表格1.63" style:family="table-row">
      <style:table-row-properties style:min-row-height="4.44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訴　　　　　願　　　　　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table:number-columns-spanned="2" office:value-type="string">
            <text:p text:style-name="P3">訴願人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身分證明文件字號</text:p>
          </table:table-cell>
          <table:covered-table-cell/>
          <table:covered-table-cell/>
          <table:table-cell table:style-name="表格1.H1" office:value-type="string">
            <text:p text:style-name="P3">出生年月日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聯絡電話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3">代表人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身分證明文件字號</text:p>
          </table:table-cell>
          <table:covered-table-cell/>
          <table:covered-table-cell/>
          <table:table-cell table:style-name="表格1.H1" office:value-type="string">
            <text:p text:style-name="P3">出生年月日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聯絡電話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table:number-rows-spanned="4" table:number-columns-spanned="2" office:value-type="string">
            <text:p text:style-name="P3">代理人或</text:p>
            <text:p text:style-name="P3">送達代收人</text:p>
          </table:table-cell>
          <table:covered-table-cell/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3">身分證明文件字號</text:p>
          </table:table-cell>
          <table:covered-table-cell/>
          <table:covered-table-cell/>
          <table:table-cell table:style-name="表格1.H1" office:value-type="string">
            <text:p text:style-name="P3">出生年月日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3">住址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3">聯絡電話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8"/>
          </table:table-cell>
        </table:table-row>
        <table:table-row table:style-name="表格1.13">
          <table:table-cell table:style-name="表格1.A1" table:number-columns-spanned="3" office:value-type="string">
            <text:p text:style-name="P3">原處分機關</text:p>
          </table:table-cell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處分書發文日期及字號</text:p>
          </table:table-cell>
          <table:covered-table-cell/>
          <table:covered-table-cell/>
          <table:table-cell table:style-name="表格1.H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5">訴願請求事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H1" table:number-columns-spanned="8" office:value-type="string">
            <text:p text:style-name="P13">事　　　　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7"><draw:frame draw:style-name="fr1" draw:name="訊框1" text:anchor-type="char" svg:x="-0.198cm" svg:y="0.949cm" svg:width="6.539cm" svg:height="0.977cm" draw:z-index="0"><draw:text-box><text:p text:style-name="Standard">本頁若不符需要，可自行影印</text:p><text:p text:style-name="Standard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H1" table:number-columns-spanned="8" office:value-type="string">
            <text:p text:style-name="P13">理　　　　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7"><draw:frame draw:style-name="fr1" draw:name="訊框2" text:anchor-type="char" svg:x="-0.245cm" svg:y="1.18cm" svg:width="6.613cm" svg:height="0.953cm" draw:z-index="1"><draw:text-box><text:p text:style-name="Standard">本頁若不符需要，可自行影印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6">
          <table:table-cell table:style-name="表格1.A1" office:value-type="string">
            <text:p text:style-name="P3">附送證件</text:p>
          </table:table-cell>
          <table:table-cell table:style-name="表格1.A1" table:number-columns-spanned="4" office:value-type="string">
            <text:p text:style-name="P3">名稱字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數量</text:p>
          </table:table-cell>
          <table:table-cell table:style-name="表格1.H1" table:number-columns-spanned="2" office:value-type="string">
            <text:p text:style-name="P3">附註</text:p>
          </table:table-cell>
          <table:covered-table-cell/>
        </table:table-row>
        <table:table-row table:style-name="表格1.57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58">
          <table:table-cell table:style-name="表格1.H1" table:number-columns-spanned="8" office:value-type="string">
            <text:p text:style-name="P5">收受或知悉行政處分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H1" table:number-columns-spanned="8" office:value-type="string">
            <text:p text:style-name="P9">此　　　　致</text:p>
            <text:p text:style-name="P9">（原處分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H1" table:number-columns-spanned="8" office:value-type="string">
            <text:p text:style-name="P5">訴願人：　　　　　　　　　　　　　　　　　　　　 【簽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H1" table:number-columns-spanned="8" office:value-type="string">
            <text:p text:style-name="P5">代表人：　　　　　　　　　　　　　　　　　　　　 【簽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H1" table:number-columns-spanned="8" office:value-type="string">
            <text:p text:style-name="P5">代理人：　　　　　　　　　　　　　　　　　　　　 【簽章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H1" table:number-columns-spanned="8" office:value-type="string">
            <text:p text:style-name="P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Footer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法行救01-（民）表一-</text:span><text:span text:style-name="MT2"><text:page-number text:select-page="current">4</text:page-number></text:span><text:span text:style-name="MT2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訴願案</dc:title>
    <dc:subject>訴願案</dc:subject>
    <meta:keyword>新北市政府訴願案件處理標準作業程序</meta:keyword>
    <dc:description>依訴願法、行政院及各級行政機關訴願審議委員會審議規則等相關規定，處理訴願事件。</dc:description>
    <meta:initial-creator>法制局</meta:initial-creator>
    <meta:creation-date>2008-08-31T11:57:00</meta:creation-date>
    <dc:date>2018-06-13T10:27:51.807000000</dc:date>
    <meta:print-date>2004-12-06T10:05:00</meta:print-date>
    <meta:editing-cycles>18</meta:editing-cycles>
    <meta:editing-duration>PT55M6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4" meta:paragraph-count="39" meta:word-count="210" meta:character-count="306" meta:non-whitespace-character-count="215"/>
  </office:meta>
</office:document-meta>
</file>