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0.61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1.402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302cm"/>
    </style:style>
    <style:style style:name="表格1.4" style:family="table-row">
      <style:table-row-properties style:min-row-height="1.614cm"/>
    </style:style>
    <style:style style:name="表格1.7" style:family="table-row">
      <style:table-row-properties style:min-row-height="1.482cm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able_20_Contents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訴 <text:s text:c="5"/>願 <text:s text:c="5"/>委 <text:s text:c="5"/>任 <text:s text:c="5"/>書</text:p>
      <text:p text:style-name="P3">委任人因 <text:s text:c="14"/>事件提起訴願一案（案號： <text:s text:c="8"/>），謹依訴願法第32條委任受任人為訴願代理人，有為一切訴願行為之權，並有但無同法第35條之特別代理權。依訴願法第34條，提出本件委任書。</text:p>
      <text:p text:style-name="P3"><text:s text:c="4"/>此 <text:s text:c="3"/>致</text:p>
      <text:p text:style-name="P3">新北市政府訴願審議委員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5">委任人</text:p>
          </table:table-cell>
          <table:table-cell table:style-name="表格1.A1" office:value-type="string">
            <text:p text:style-name="P5">姓 <text:s text:c="5"/>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身分證字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住 <text:s text:c="5"/>址</text:p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聯絡 <text:s/>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簽 <text:s text:c="5"/>章</text:p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B2" table:number-rows-spanned="5" office:value-type="string">
            <text:p text:style-name="P5">受任人</text:p>
          </table:table-cell>
          <table:table-cell table:style-name="表格1.B2" office:value-type="string">
            <text:p text:style-name="P5">姓 <text:s text:c="5"/>名</text:p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covered-table-cell/>
          <table:table-cell table:style-name="表格1.B2" office:value-type="string">
            <text:p text:style-name="P5">身分證字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住 <text:s text:c="5"/>址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聯絡 <text:s/>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簽 <text:s text:c="5"/>章</text:p>
          </table:table-cell>
          <table:table-cell table:style-name="表格1.C2" office:value-type="string">
            <text:p text:style-name="P5"/>
          </table:table-cell>
        </table:table-row>
      </table:table>
      <text:p text:style-name="P4">中 <text:s/>華 <text:s/>民 <text:s/>國 <text:s text:c="10"/>年 <text:s text:c="10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（民）法行救01-（民）表二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4:16:44.136000000</meta:creation-date>
    <dc:date>2021-04-28T14:38:37.049000000</dc:date>
    <meta:editing-duration>PT17M37S</meta:editing-duration>
    <meta:editing-cycles>9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18" meta:word-count="155" meta:character-count="294" meta:non-whitespace-character-count="160"/>
  </office:meta>
</office:document-meta>
</file>