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8.98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9" style:family="table-row">
      <style:table-row-properties style:min-row-height="5.883cm" fo:keep-together="auto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華康儷楷書(P)" fo:font-size="10pt" style:font-name-asian="華康儷楷書(P)" style:font-size-asian="10pt"/>
    </style:style>
    <style:style style:name="P9" style:family="paragraph" style:parent-style-name="Standard" style:master-page-name="Standard">
      <style:paragraph-properties fo:margin-left="0cm" fo:margin-right="0cm" fo:text-align="justify" fo:text-align-last="justify" style:justify-single-word="false" fo:text-indent="-0.953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新北市政府訴願審議委員會言詞陳述意見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首案卷號</text:p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10">申請言詞陳述之身分：□訴願人 <text:s/>□參加人 <text:s/>□利害關係人</text:p>
            <text:p text:style-name="P8">【請擇一勾選，未符合上述資格者，依法不得申請】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申</text:p>
            <text:p text:style-name="P3">請</text:p>
            <text:p text:style-name="P3">人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身分證字號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申請人簽章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5">代理人簽章</text:p>
          </table:table-cell>
          <table:covered-table-cell/>
          <table:table-cell table:style-name="表格1.C1" office:value-type="string">
            <text:p text:style-name="P6">【請附委任書】</text:p>
          </table:table-cell>
        </table:table-row>
        <table:table-row table:style-name="表格1.9">
          <table:table-cell table:style-name="表格1.A1" office:value-type="string">
            <text:p text:style-name="P12">請求言詞陳述意見的理由</text:p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</table:table>
      <text:p text:style-name="P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（民）法行救03-（民）表一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訴願審議委員會閱覽卷宗申請書</dc:title>
    <meta:initial-creator>法制局</meta:initial-creator>
    <meta:creation-date>2013-06-20T10:17:00</meta:creation-date>
    <dc:date>2018-06-13T10:43:57.217000000</dc:date>
    <meta:editing-cycles>3</meta:editing-cycles>
    <meta:generator>NDC_ODF_Application_Tools/1.0.0$Windows_X86_64 LibreOffice_project/e7b18eac6983b57cd36244d0d7751dceefe72182</meta:generator>
    <meta:editing-duration>PT1M18S</meta:editing-duration>
    <meta:document-statistic meta:table-count="1" meta:image-count="0" meta:object-count="0" meta:page-count="1" meta:paragraph-count="17" meta:word-count="135" meta:character-count="152" meta:non-whitespace-character-count="137"/>
  </office:meta>
</office:document-meta>
</file>