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儷楷書(P)" svg:font-family="華康儷楷書(P), 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2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838cm"/>
    </style:style>
    <style:style style:name="表格1.C" style:family="table-column">
      <style:table-column-properties style:column-width="8.985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9" style:family="table-row">
      <style:table-row-properties style:min-row-height="6.678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華康儷楷書(P)" fo:font-size="10pt" style:font-name-asian="華康儷楷書(P)" style:font-size-asian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-complex="標楷體" style:font-size-complex="16pt"/>
    </style:style>
    <style:style style:name="T5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新北市政府訴願審議委員會言詞辯論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1">首案卷號</text:span></text:p>
          </table:table-cell>
          <table:covered-table-cell/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2" table:number-columns-spanned="3" office:value-type="string">
            <text:p text:style-name="Standard"><text:span text:style-name="T1">申請言詞辯論身分：□訴願人 <text:s/>□參加人 <text:s/></text:span></text:p>
            <text:p text:style-name="P8">【請擇一勾選，未符合上述資格者，依法不得申請】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3">申</text:p>
            <text:p text:style-name="P3">請</text:p>
            <text:p text:style-name="P3">人</text:p>
          </table:table-cell>
          <table:table-cell table:style-name="表格1.A1" office:value-type="string">
            <text:p text:style-name="P3">姓名</text:p>
          </table:table-cell>
          <table:table-cell table:style-name="表格1.C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身分證字號</text:p>
          </table:table-cell>
          <table:table-cell table:style-name="表格1.C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住址</text:p>
          </table:table-cell>
          <table:table-cell table:style-name="表格1.C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聯絡電話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3">申請人簽章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5">代理人簽章</text:p>
          </table:table-cell>
          <table:covered-table-cell/>
          <table:table-cell table:style-name="表格1.C1" office:value-type="string">
            <text:p text:style-name="P6">【請附委任書】</text:p>
          </table:table-cell>
        </table:table-row>
        <table:table-row table:style-name="表格1.9">
          <table:table-cell table:style-name="表格1.A1" office:value-type="string">
            <text:p text:style-name="P9"><text:span text:style-name="T1">申請言詞辯論的理由</text:span></text:p>
          </table:table-cell>
          <table:table-cell table:style-name="表格1.C1" table:number-columns-spanned="2" office:value-type="string">
            <text:p text:style-name="P7"/>
          </table:table-cell>
          <table:covered-table-cell/>
        </table:table-row>
      </table:table>
      <text:p text:style-name="P1"><text:span text:style-name="T1">中華民國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儷楷書(P)" svg:font-family="華康儷楷書(P), 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.17cm" fo:margin-right="3.17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07T09:48:00</meta:creation-date>
    <dc:creator> </dc:creator>
    <dc:date>2010-12-28T11:48:00</dc:date>
    <meta:print-date>2010-06-07T09:46:00</meta:print-date>
    <meta:editing-cycles>4</meta:editing-cycles>
    <meta:editing-duration>PT11M</meta:editing-duration>
    <meta:document-statistic meta:table-count="1" meta:image-count="0" meta:object-count="0" meta:page-count="1" meta:paragraph-count="16" meta:word-count="112" meta:character-count="125" meta:non-whitespace-character-count="112"/>
    <meta:generator>LibreOffice/5.3.3.2$Windows_x86 LibreOffice_project/3d9a8b4b4e538a85e0782bd6c2d430bafe583448</meta:generator>
  </office:meta>
</office:document-meta>
</file>