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style:min-row-height="2.1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4cm" fo:keep-together="always"/>
    </style:style>
    <style:style style:name="表格1.5" style:family="table-row">
      <style:table-row-properties style:min-row-height="1.143cm" fo:keep-together="always"/>
    </style:style>
    <style:style style:name="表格1.6" style:family="table-row">
      <style:table-row-properties style:min-row-height="1.787cm" fo:keep-together="always"/>
    </style:style>
    <style:style style:name="表格1.7" style:family="table-row">
      <style:table-row-properties style:min-row-height="0.91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margin-left="0cm" fo:margin-right="0cm" fo:text-indent="1.55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5.927cm" style:auto-text-indent="false"/>
    </style:style>
    <style:style style:name="P15" style:family="paragraph" style:parent-style-name="Standard">
      <style:paragraph-properties fo:margin-left="0cm" fo:margin-right="0cm" fo:text-indent="5.927cm" style:auto-text-indent="false"/>
      <style:text-properties officeooo:paragraph-rsid="00167b26"/>
    </style:style>
    <style:style style:name="P16" style:family="paragraph" style:parent-style-name="Standard">
      <style:paragraph-properties fo:margin-left="-0.025cm" fo:margin-right="0cm" fo:line-height="0.776cm" fo:text-align="justify" style:justify-single-word="false" fo:text-indent="0cm" style:auto-text-indent="false"/>
      <style:text-properties style:font-name="標楷體" fo:font-size="14pt" fo:font-weight="bold" officeooo:paragraph-rsid="0016bcf6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-0.025cm" fo:margin-right="0cm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style:line-height-at-least="0.423cm" fo:text-indent="6.456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9.322cm" style:auto-text-indent="false"/>
    </style:style>
    <style:style style:name="P20" style:family="paragraph" style:parent-style-name="Standard">
      <style:paragraph-properties fo:margin-left="0cm" fo:margin-right="0cm" style:line-height-at-least="0.423cm" fo:text-indent="7.008cm" style:auto-text-indent="false"/>
    </style:style>
    <style:style style:name="P21" style:family="paragraph" style:parent-style-name="Standard">
      <style:paragraph-properties fo:margin-left="0cm" fo:margin-right="0cm" style:line-height-at-least="0.423cm" fo:text-indent="9.352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2" style:family="paragraph" style:parent-style-name="Text_20_body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1" style:family="text">
      <style:text-properties style:font-name="標楷體" fo:font-size="28pt" fo:background-color="#d8d8d8" loext:char-shading-value="0" style:font-name-asian="標楷體" style:font-size-asian="28pt" style:font-name-complex="標楷體" style:font-size-complex="28pt"/>
    </style:style>
    <style:style style:name="T12" style:family="text">
      <style:text-properties style:font-name="標楷體" style:font-name-complex="標楷體" style:font-size-complex="28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fo:font-size="9pt" fo:font-weight="bold" style:font-name-asian="Times New Roman" style:font-size-asian="9pt" style:font-weight-asian="bold" style:font-size-complex="9pt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<text:span text:style-name="T11">委 <text:s text:c="2"/>任 <text:s text:c="2"/>書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委</text:p>
            <text:p text:style-name="P1"/>
            <text:p text:style-name="P1">任</text:p>
            <text:p text:style-name="P1"/>
            <text:p text:style-name="P1">人</text:p>
          </table:table-cell>
          <table:table-cell table:style-name="表格1.A1" office:value-type="string">
            <text:p text:style-name="P2"><text:span text:style-name="T3">公司名稱／</text:span></text:p>
            <text:p text:style-name="P3">姓名</text:p>
          </table:table-cell>
          <table:table-cell table:style-name="表格1.C1" office:value-type="string">
            <text:p text:style-name="P5"/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">營利事業統一編號／身分證字號</text:span></text:p>
          </table:table-cell>
          <table:table-cell table:style-name="表格1.C1" office:value-type="string">
            <text:p text:style-name="P5"/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">營業所／</text:span></text:p>
            <text:p text:style-name="P3">住居所</text:p>
          </table:table-cell>
          <table:table-cell table:style-name="表格1.C1" office:value-type="string">
            <text:list xml:id="list1624148349164370275" text:style-name="WW8Num1">
              <text:list-item>
                <text:p text:style-name="P6"><text:s text:c="9"/>縣（市） <text:s text:c="9"/>市（鄉、鎮） <text:s text:c="11"/>路（街） <text:s text:c="2"/></text:p>
              </text:list-item>
            </text:list>
            <text:p text:style-name="P12"/>
            <text:p text:style-name="P13">段 <text:s text:c="8"/>巷 <text:s text:c="8"/>弄 <text:s text:c="7"/>號 <text:s text:c="5"/>樓</text:p>
            <text:list xml:id="list171232176988364" text:continue-numbering="true" text:style-name="WW8Num1">
              <text:list-item>
                <text:p text:style-name="P6">同上</text:p>
              </text:list-item>
            </text:list>
          </table:table-cell>
        </table:table-row>
        <table:table-row table:style-name="表格1.4">
          <table:table-cell table:style-name="表格1.A2" table:number-rows-spanned="4" office:value-type="string">
            <text:p text:style-name="P8">受任人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住居所</text:p>
          </table:table-cell>
          <table:table-cell table:style-name="表格1.C1" office:value-type="string">
            <text:list xml:id="list171232210215750" text:continue-numbering="true" text:style-name="WW8Num1">
              <text:list-item>
                <text:p text:style-name="P6">同上</text:p>
              </text:list-item>
              <text:list-item>
                <text:p text:style-name="P6"><text:s text:c="9"/>縣（市） <text:s text:c="9"/>市（鄉、鎮） <text:s text:c="11"/>路（街） <text:s text:c="2"/></text:p>
              </text:list-item>
            </text:list>
            <text:p text:style-name="P12"/>
            <text:p text:style-name="P13">段 <text:s text:c="8"/>巷 <text:s text:c="8"/>弄 <text:s text:c="7"/>號 <text:s text:c="5"/>樓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電話號碼</text:p>
          </table:table-cell>
          <table:table-cell table:style-name="表格1.C1" office:value-type="string">
            <text:p text:style-name="P4"/>
          </table:table-cell>
        </table:table-row>
      </table:table>
      <text:p text:style-name="P14"><text:span text:style-name="T11"/></text:p>
      <text:p text:style-name="P16"/>
      <text:p text:style-name="P17"><text:span text:style-name="T13">茲因與【 <text:s text:c="19"/>】間【 <text:s text:c="12"/>】事件，委任受任人為代理人，有代為一切協商或調解行為之權，並有同意協商或調解條件、捨棄、認諾、撤回、和解、領取所爭物、或選任代理人等特別代理權。</text:span></text:p>
      <text:p text:style-name="P10"><text:span text:style-name="T13">　　 <text:s text:c="5"/>此致</text:span></text:p>
      <text:p text:style-name="P9"><text:span text:style-name="T4">新　北　市　政　府</text:span></text:p>
      <text:p text:style-name="P9"><text:span text:style-name="T4">新北市消費爭議調解委員會</text:span></text:p>
      <text:p text:style-name="P18"><text:span text:style-name="T5">委任人</text:span><text:span text:style-name="T14">（簽名或蓋章）</text:span></text:p>
      <text:p text:style-name="P19"><text:span text:style-name="T2"><text:s text:c="4"/></text:span><text:span text:style-name="T17"><text:s text:c="28"/></text:span></text:p>
      <text:p text:style-name="P18"><text:span text:style-name="T5">受任人</text:span><text:span text:style-name="T14">（簽名或蓋章）</text:span></text:p>
      <text:p text:style-name="P20"><text:span text:style-name="T15"><text:s text:c="19"/></text:span><text:span text:style-name="T16"><text:s/></text:span><text:span text:style-name="T17"><text:s text:c="29"/></text:span></text:p>
      <text:p text:style-name="P21"/>
      <text:p text:style-name="P11"><text:span text:style-name="T19">中</text:span><text:span text:style-name="T20"> <text:s text:c="4"/></text:span><text:span text:style-name="T19">華</text:span><text:span text:style-name="T20"> <text:s text:c="4"/></text:span><text:span text:style-name="T19">民</text:span><text:span text:style-name="T20"> <text:s text:c="4"/></text:span><text:span text:style-name="T19">國</text:span><text:span text:style-name="T20"> <text:s text:c="10"/></text:span><text:span text:style-name="T19">年　</text:span><text:span text:style-name="T20"> <text:s text:c="2"/></text:span><text:span text:style-name="T19">　　月</text:span><text:span text:style-name="T20"> <text:s text:c="5"/></text:span><text:span text:style-name="T19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</dc:title>
    <meta:initial-creator>user</meta:initial-creator>
    <meta:creation-date>2006-07-11T10:52:00</meta:creation-date>
    <dc:date>2018-10-08T17:12:11.917000000</dc:date>
    <meta:print-date>2005-01-07T10:15:00</meta:print-date>
    <meta:editing-cycles>7</meta:editing-cycles>
    <meta:editing-duration>PT6M36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29" meta:word-count="222" meta:character-count="526" meta:non-whitespace-character-count="222"/>
  </office:meta>
</office:document-meta>
</file>