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6cm" table:align="center" style:writing-mode="lr-tb"/>
    </style:style>
    <style:style style:name="表格1.A" style:family="table-column">
      <style:table-column-properties style:column-width="3.694cm"/>
    </style:style>
    <style:style style:name="表格1.B" style:family="table-column">
      <style:table-column-properties style:column-width="5.509cm"/>
    </style:style>
    <style:style style:name="表格1.C" style:family="table-column">
      <style:table-column-properties style:column-width="1.24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6.9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row-height="0.96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row-height="0.981cm" fo:keep-together="auto"/>
    </style:style>
    <style:style style:name="表格1.25" style:family="table-row">
      <style:table-row-properties style:min-row-height="7.426cm" fo:keep-together="auto"/>
    </style:style>
    <style:style style:name="表格1.27" style:family="table-row">
      <style:table-row-properties style:min-row-height="0.734cm" fo:keep-together="auto"/>
    </style:style>
    <style:style style:name="P1" style:family="paragraph" style:parent-style-name="Standard_20__28_user_29_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_20__28_user_29_">
      <style:paragraph-properties fo:line-height="0.423cm"/>
    </style:style>
    <style:style style:name="P3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line-height="0.811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11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11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text-properties fo:font-size="1pt" style:font-size-asian="1pt" style:font-size-complex="1pt"/>
    </style:style>
    <style:style style:name="P11" style:family="paragraph" style:parent-style-name="Standard">
      <style:paragraph-properties fo:margin-left="0cm" fo:margin-right="0cm" fo:text-align="justify" style:justify-single-word="false" fo:text-indent="0.529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margin-left="0.635cm" fo:margin-right="0.208cm" fo:line-height="0.811cm" fo:text-align="end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margin-left="0.314cm" fo:margin-right="0cm" fo:text-align="justify" style:justify-single-word="false" fo:text-indent="-0.314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 style:list-style-name="WW8Num2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 style:list-style-name="WW8Num1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list-style-name="WW8Num2">
      <style:paragraph-properties fo:line-height="0.811cm" fo:text-align="justify" style:justify-single-word="false"/>
      <style:text-properties officeooo:paragraph-rsid="00072f0e"/>
    </style:style>
    <style:style style:name="P17" style:family="paragraph" style:parent-style-name="Standard" style:list-style-name="WW8Num2">
      <style:paragraph-properties fo:line-height="0.811cm" fo:text-align="justify" style:justify-single-word="false"/>
      <style:text-properties fo:font-weight="bold" officeooo:paragraph-rsid="00072f0e" style:font-weight-asian="bold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1"/>
      <style:text-properties style:font-name="標楷體" fo:font-size="24pt" style:font-name-asian="標楷體" style:font-size-asian="24pt" style:font-name-complex="標楷體" style:font-size-complex="24pt"/>
    </style:style>
    <style:style style:name="T1" style:family="text">
      <style:text-properties officeooo:rsid="00063817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officeooo:rsid="00072f0e" style:font-name-asian="標楷體" style:font-size-asian="10pt" style:font-name-complex="標楷體" style:font-size-complex="10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officeooo:rsid="00072f0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消費爭議申訴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6">申訴情況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list xml:id="list9170228795745407796" text:style-name="WW8Num1">
              <text:list-item>
                <text:p text:style-name="P15">尚未提出申請。</text:p>
              </text:list-item>
              <text:list-item>
                <text:p text:style-name="P15">已向消費者保護團體( <text:s text:c="11"/>)申訴。</text:p>
              </text:list-item>
              <text:list-item>
                <text:p text:style-name="P15">已向企業經營者申訴。</text:p>
              </text:list-item>
              <text:list-item>
                <text:p text:style-name="P15">已向( <text:s text:c="21"/>)消費者服務中心申訴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6">申訴人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7">﹡姓名</text:p>
          </table:table-cell>
          <table:table-cell table:style-name="表格1.B4" table:number-columns-spanned="4" office:value-type="string">
            <text:p text:style-name="P4">(請填寫真實姓名，方便案件查詢)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7">﹡出生年月日</text:p>
          </table:table-cell>
          <table:table-cell table:style-name="表格1.B4" table:number-columns-spanned="4" office:value-type="string">
            <text:p text:style-name="P7">　　　　年　　　　月　　　　日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7">﹡地址</text:p>
          </table:table-cell>
          <table:table-cell table:style-name="表格1.B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B4" table:number-columns-spanned="5" office:value-type="string">
            <text:p text:style-name="P7">為利協商之進行及主管機關就爭議事件建立統計與分析，請協助提供以下資料：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7">電話</text:p>
          </table:table-cell>
          <table:table-cell table:style-name="表格1.B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7">手機</text:p>
          </table:table-cell>
          <table:table-cell table:style-name="表格1.B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7">電子郵件</text:p>
          </table:table-cell>
          <table:table-cell table:style-name="表格1.B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7">﹡性別</text:p>
          </table:table-cell>
          <table:table-cell table:style-name="表格1.B4" table:number-columns-spanned="4" office:value-type="string">
            <text:p text:style-name="P7">□男性 <text:s text:c="4"/>□女性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B4" table:number-columns-spanned="5" office:value-type="string">
            <text:p text:style-name="P7">﹡年齡 □未滿20歲 <text:s/>□20歲以上未滿45歲 <text:s/>□45歲以上未滿65歲 <text:s/>□65歲以上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B4" table:number-columns-spanned="5" office:value-type="string">
            <text:p text:style-name="P7">﹡職業 □勞工 <text:s/>□軍公教 <text:s/>□學生 <text:s/>□其他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4" table:number-columns-spanned="5" office:value-type="string">
            <text:p text:style-name="P7">代理人(無代理人者，本欄不必填寫)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4" office:value-type="string">
            <text:p text:style-name="P7">姓名</text:p>
          </table:table-cell>
          <table:table-cell table:style-name="表格1.A4" office:value-type="string">
            <text:p text:style-name="P8"/>
          </table:table-cell>
          <table:table-cell table:style-name="表格1.A4" table:number-columns-spanned="2" office:value-type="string">
            <text:p text:style-name="P7">聯絡電話</text:p>
          </table:table-cell>
          <table:covered-table-cell/>
          <table:table-cell table:style-name="表格1.B4" office:value-type="string">
            <text:p text:style-name="P8"/>
          </table:table-cell>
        </table:table-row>
        <table:table-row table:style-name="表格1.15">
          <table:table-cell table:style-name="表格1.A4" office:value-type="string">
            <text:p text:style-name="P7">性別</text:p>
          </table:table-cell>
          <table:table-cell table:style-name="表格1.B4" table:number-columns-spanned="4" office:value-type="string">
            <text:p text:style-name="P7">□男性 <text:s text:c="8"/>□女性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4" office:value-type="string">
            <text:p text:style-name="P7">代理人類型</text:p>
          </table:table-cell>
          <table:table-cell table:style-name="表格1.B4" table:number-columns-spanned="4" office:value-type="string">
            <text:p text:style-name="P7">□委任代理人 <text:s text:c="2"/>□法定代理人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4" office:value-type="string">
            <text:p text:style-name="P7">地址</text:p>
          </table:table-cell>
          <table:table-cell table:style-name="表格1.B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B4" table:number-columns-spanned="5" office:value-type="string">
            <text:p text:style-name="P7">企業經營者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4" office:value-type="string">
            <text:p text:style-name="P7">﹡名稱</text:p>
          </table:table-cell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office:value-type="string">
            <text:p text:style-name="P7">分店</text:p>
          </table:table-cell>
          <table:table-cell table:style-name="表格1.B4" office:value-type="string">
            <text:p text:style-name="P8"/>
          </table:table-cell>
        </table:table-row>
        <table:table-row table:style-name="表格1.15">
          <table:table-cell table:style-name="表格1.A4" office:value-type="string">
            <text:p text:style-name="P7">﹡地址</text:p>
          </table:table-cell>
          <table:table-cell table:style-name="表格1.B4" table:number-columns-spanned="4" office:value-type="string">
            <text:p text:style-name="P4">(請填寫完整地址，以便後續聯絡)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4" office:value-type="string">
            <text:p text:style-name="P7">負責人</text:p>
          </table:table-cell>
          <table:table-cell table:style-name="表格1.B4" table:number-columns-spanned="4" office:value-type="string">
            <text:p text:style-name="P4">(請填寫企業經營者的負責人)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4" office:value-type="string">
            <text:p text:style-name="P7">電話</text:p>
          </table:table-cell>
          <table:table-cell table:style-name="表格1.B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B4" table:number-columns-spanned="5" office:value-type="string">
            <text:p text:style-name="P7">產業別 □商品製造 □商品設計 □商品生產 □商品輸入 □商品經銷 □服務提供者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25">
          <table:table-cell table:style-name="表格1.A1" table:number-columns-spanned="5" office:value-type="string">
            <text:p text:style-name="P7">申訴事由：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list xml:id="list3578562981798281440" text:style-name="WW8Num2">
              <text:list-item>
                <text:p text:style-name="P16"><text:span text:style-name="T4">依照消費爭議申訴之處理程序，本資料表將提供企業經營者，俾其知悉申訴人（及代理人）之姓名、申訴事由與請求事項，以利受理機關程序之進行或企業經營者得妥處消費爭議，請勾選</text:span><text:span text:style-name="T6">願意</text:span><text:span text:style-name="T4">提供企業經營者與申訴人（代理人）聯絡之方式(至少一種)：□電話□行動電話□住所地地址，</text:span><text:span text:style-name="T6">如未勾選，視同授權受理機關逕行處理，申訴人無異議</text:span><text:span text:style-name="T4">。</text:span><text:span text:style-name="T2"> </text:span></text:p>
              </text:list-item>
              <text:list-item>
                <text:p text:style-name="P17"><text:span text:style-name="T5">個資須自行遮蔽提醒，如申訴人未予遮蔽，則視同同意全數提供予業者為附件參考</text:span></text:p>
                <text:p text:style-name="P16"><text:span text:style-name="T2"><text:s text:c="13"/></text:span></text:p>
              </text:list-item>
            </text:list>
            <text:p text:style-name="P12"><text:s text:c="7"/>申訴人簽名：_________________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4" table:number-columns-spanned="5" office:value-type="string">
            <text:p text:style-name="P7">備註</text:p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1" table:number-columns-spanned="5" office:value-type="string">
            <text:list xml:id="list140519512490876" text:continue-numbering="true" text:style-name="WW8Num2">
              <text:list-item>
                <text:p text:style-name="P14">為利後續協商程序之進行並確認協商結果對當事人之效力，﹡號欄位請據實填寫</text:p>
              </text:list-item>
              <text:list-item>
                <text:p text:style-name="P14">申訴人為未成年人時，應由其法定代理人代為申訴行為，並應載明其姓名、性別、出生年月日、住(居)所及電話；另申請人有委任代理人者，也請記明。</text:p>
              </text:list-item>
              <text:list-item>
                <text:p text:style-name="P14">請填妥本申訴資料表並檢附相關申訴資料及單據影本，以親洽、傳真或郵寄方式逕送直轄市或(縣)市政府消費者服務中心辦理。</text:p>
              </text:list-item>
              <text:list-item>
                <text:p text:style-name="P14">申訴人對於消費爭議事項，亦得於行政院消費者保護會網站(http://www.cpc.ey.gov.tw/)進行線上申訴。</text:p>
              </text:list-item>
              <text:list-item>
                <text:p text:style-name="P14">□一次申訴 □二次申訴</text:p>
              </text:list-item>
            </text:list>
            <text:p text:style-name="P9">新北市政府消費者服務中心提醒您：</text:p>
            <text:p text:style-name="P5">1、消費爭議第2次申訴案件，金額在新臺幣5,000元以下者，可選擇適用</text:p>
            <text:p text:style-name="P11">□簡易消費爭議處理程序</text:p>
            <text:p text:style-name="P11">□通常消費爭議處理程序（未勾選者將適用通常處理程序）</text:p>
            <text:p text:style-name="P13">2、消費者選擇簡易消費爭議處理程序者，得擇定於 <text:s text:c="2"/>年 <text:s text:c="3"/>月 <text:s text:c="4"/>日 <text:s text:c="2"/>時到府（請填列申訴日後10日之日期，（時間自上午8時至下午5時），由消保官邀集當事人到場協商。另雙方當事人亦可於上班日偕同到府，由消保官逕行協商。</text:p>
            <text:p text:style-name="P13">3、適用簡易消費爭議處理程序之案件，將於一次協商後結案，消費者倘認消費爭議未獲妥適處理時，得向本市消費爭議調解委員會申請調解或逕向法院提起訴訟。</text:p>
          </table:table-cell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MP2" style:family="paragraph" style:parent-style-name="Standard_20__28_user_29_">
      <style:paragraph-properties fo:line-height="0.423cm"/>
    </style:style>
    <style:style style:name="MP3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MT1" style:family="text">
      <style:text-properties officeooo:rsid="00063817"/>
    </style:style>
    <style:style style:name="M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MT3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left="0cm" fo:margin-right="0cm" fo:margin-top="0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申請案編碼：140601 <text:s/>公告期限：1<text:span text:style-name="MT1">0</text:span>天</text:p>
        <text:p text:style-name="MP2"><text:span text:style-name="MT2"><text:s text:c="36"/>(民)法消保01-(民)表一-</text:span><text:span text:style-name="Page_20_Number"><text:span text:style-name="MT3"><text:page-number text:select-page="current">2</text:page-number></text:span></text:span><text:span text:style-name="Page_20_Number"><text:span text:style-name="MT3">/2</text:span></text:span></text:p>
        <text:p text:style-name="Footer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爭議第二次申訴</dc:title>
    <dc:subject>消費爭議第二次申訴</dc:subject>
    <meta:keyword>消費爭議第二次申訴</meta:keyword>
    <meta:initial-creator>法制局</meta:initial-creator>
    <meta:creation-date>2017-12-28T10:14:00</meta:creation-date>
    <dc:date>2018-06-21T14:05:16.728000000</dc:date>
    <meta:print-date>2018-06-07T09:29:19.242000000</meta:print-date>
    <meta:editing-cycles>10</meta:editing-cycles>
    <meta:editing-duration>PT11M10S</meta:editing-duration>
    <meta:generator>NDC_ODF_Application_Tools/1.0.0$Windows_X86_64 LibreOffice_project/e7b18eac6983b57cd36244d0d7751dceefe72182</meta:generator>
    <meta:document-statistic meta:table-count="1" meta:image-count="0" meta:object-count="0" meta:page-count="2" meta:paragraph-count="56" meta:word-count="1019" meta:character-count="1242" meta:non-whitespace-character-count="1084"/>
  </office:meta>
</office:document-meta>
</file>