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text-properties style:font-name="標楷體" fo:font-size="22pt" style:font-name-asian="標楷體" style:font-size-asian="22pt" style:font-name-complex="New Gulim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8pt" style:font-name-asian="標楷體" style:font-size-asian="8pt" style:font-name-complex="標楷體" style:font-size-complex="22pt"/>
    </style:style>
    <style:style style:name="P5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indent="2.54cm" style:auto-text-indent="false"/>
    </style:style>
    <style:style style:name="P7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6" style:family="text">
      <style:text-properties style:font-name="標楷體" fo:font-size="36pt" style:font-name-asian="標楷體" style:font-size-asian="36pt" style:font-name-complex="標楷體" style:text-combine="lines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北市政府訴願審議委員會訴願撤回書</text:span></text:p>
      <text:p text:style-name="P4"/>
      <text:p text:style-name="P5"><text:span text:style-name="T4">請准予撤回本人　　　　　於　年　月　日因不服　　　　　　　</text:span><text:span text:style-name="T5">公所（局）</text:span><text:span text:style-name="T4">　年　月　日　　　字第　　　　　　號之　　　　　　　　　事件所為處分提起訴願乙案。</text:span></text:p>
      <text:p text:style-name="P1">　　　謹　　陳</text:p>
      <text:p text:style-name="P1"/>
      <text:p text:style-name="Standard"><text:span text:style-name="T2">新 北 市 政 府 訴 願 審 議 委 員 會</text:span></text:p>
      <text:p text:style-name="P1"/>
      <text:p text:style-name="P6"><text:span text:style-name="T6">訴願撤回申請人</text:span><text:span text:style-name="T2">：　　　　　　　　</text:span><text:span text:style-name="T7">（簽章）</text:span></text:p>
      <text:p text:style-name="P1"/>
      <text:p text:style-name="P2">中華民國　　　年　　　月　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7-12T10:48:00</meta:creation-date>
    <dc:date>2017-10-19T16:12:56.005000000</dc:date>
    <meta:editing-cycles>4</meta:editing-cycles>
    <meta:editing-duration>PT14M24S</meta:editing-duration>
    <meta:document-statistic meta:table-count="0" meta:image-count="0" meta:object-count="0" meta:page-count="1" meta:paragraph-count="6" meta:word-count="89" meta:character-count="158" meta:non-whitespace-character-count="89"/>
    <meta:generator>LibreOffice/5.3.3.2$Windows_x86 LibreOffice_project/3d9a8b4b4e538a85e0782bd6c2d430bafe583448</meta:generator>
  </office:meta>
</office:document-meta>
</file>