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499cm" style:rel-width="100%" fo:margin-left="-0.199cm" table:align="left" style:writing-mode="lr-tb"/>
    </style:style>
    <style:style style:name="Table1.A" style:family="table-column">
      <style:table-column-properties style:column-width="3.597cm" style:rel-column-width="2039*"/>
    </style:style>
    <style:style style:name="Table1.B" style:family="table-column">
      <style:table-column-properties style:column-width="1.466cm" style:rel-column-width="831*"/>
    </style:style>
    <style:style style:name="Table1.C" style:family="table-column">
      <style:table-column-properties style:column-width="2.923cm" style:rel-column-width="1657*"/>
    </style:style>
    <style:style style:name="Table1.D" style:family="table-column">
      <style:table-column-properties style:column-width="3.127cm" style:rel-column-width="1773*"/>
    </style:style>
    <style:style style:name="Table1.E" style:family="table-column">
      <style:table-column-properties style:column-width="4.387cm" style:rel-column-width="248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採購申訴書</text:span></text:p>
      <text:p text:style-name="P3">標的名稱：</text:p>
      <text:p text:style-name="P3">招標方式：□公開招標、□限制性招標、□選擇性招標</text:p>
      <text:p text:style-name="P1">金額：□在公告金額以上、□未達公告金額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名稱或姓名</text:p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4">出生年月日</text:p>
          </table:table-cell>
          <table:table-cell table:style-name="Table1.A1" office:value-type="string">
            <text:p text:style-name="P4">電話</text:p>
          </table:table-cell>
          <table:table-cell table:style-name="Table1.E1" office:value-type="string">
            <text:p text:style-name="P3">地址、住所或居所</text:p>
          </table:table-cell>
        </table:table-row>
        <table:table-row table:style-name="Table1.1">
          <table:table-cell table:style-name="Table1.A2" office:value-type="string">
            <text:p text:style-name="P3">申訴廠商：</text:p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<text:span text:style-name="T4">代表人或負責人：</text:span></text:p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代理人：</text:p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招標機關：</text:p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代表人：</text:p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代理人：</text:p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</table:table>
      <text:p text:style-name="P2"><text:span text:style-name="T4">前揭廠商因「 <text:s text:c="22"/>」事件，不服○○機關○○年○○月○○日之異議處理結果或機關逾規定期限（15日）未為處理，爰於法定期限申訴如左：</text:span></text:p>
      <text:p text:style-name="P7">請求</text:p>
      <text:p text:style-name="P3">原異議處理結果撤銷。</text:p>
      <text:p text:style-name="P7">事實</text:p>
      <text:p text:style-name="P8"/>
      <text:p text:style-name="P8"/>
      <text:p text:style-name="P7">理由</text:p>
      <text:p text:style-name="P8"/>
      <text:p text:style-name="P8"/>
      <text:p text:style-name="P3">證據名稱及件數</text:p>
      <text:p text:style-name="P3">（請提具與本案相關之文書、契約、申訴廠商及負責人之證明文件等資料）</text:p>
      <text:p text:style-name="P8"/>
      <text:p text:style-name="P3">綜上所陳，敬請</text:p>
      <text:p text:style-name="P1"><text:span text:style-name="T4">新北市政府採購申訴審議委員會 <text:s text:c="3"/>公鑒</text:span></text:p>
      <text:p text:style-name="P3"/>
      <text:p text:style-name="P3">申訴廠商 <text:s text:c="19"/>（簽章）</text:p>
      <text:p text:style-name="P1"><text:soft-page-break/><text:span text:style-name="T4">代表人或負責人 <text:s text:c="13"/>（簽章）</text:span></text:p>
      <text:p text:style-name="P3">代 理 人 <text:s text:c="19"/>（簽章）</text:p>
      <text:p text:style-name="P3"/>
      <text:p text:style-name="P3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法採審0</text:span><text:span text:style-name="MT1">1</text:span><text:span text:style-name="MT1">-(民)表一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申訴審議</dc:title>
    <dc:subject>採購申訴審議</dc:subject>
    <meta:keyword>採購申訴</meta:keyword>
    <dc:description>採購申訴審議標準作業程序流程圖、流程說明及表一表二。</dc:description>
    <meta:initial-creator>法制局</meta:initial-creator>
    <meta:creation-date>2020-05-14T11:55:00</meta:creation-date>
    <dc:date>2020-05-21T15:38:00.255000000</dc:date>
    <meta:print-date>2020-05-11T11:10:00</meta:print-date>
    <meta:editing-cycles>3</meta:editing-cycles>
    <meta:editing-duration>PT1M9S</meta:editing-duration>
    <meta:document-statistic meta:table-count="1" meta:image-count="0" meta:object-count="0" meta:page-count="2" meta:paragraph-count="29" meta:word-count="285" meta:character-count="379" meta:non-whitespace-character-count="296"/>
    <meta:generator>LibreOffice/6.2.0.3$Windows_x86 LibreOffice_project/98c6a8a1c6c7b144ce3cc729e34964b47ce25d62</meta:generator>
  </office:meta>
</office:document-meta>
</file>