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838cm"/>
    </style:style>
    <style:style style:name="表格1.C" style:family="table-column">
      <style:table-column-properties style:column-width="8.985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8" style:family="table-row">
      <style:table-row-properties style:min-row-height="8.248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北市政府訴願審議委員會參加訴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2">首案卷號</text:span></text:p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2">
          <table:table-cell table:style-name="表格1.A1" table:number-rows-spanned="4" office:value-type="string">
            <text:p text:style-name="P3">參</text:p>
            <text:p text:style-name="P3">加</text:p>
            <text:p text:style-name="P3">人</text:p>
          </table:table-cell>
          <table:table-cell table:style-name="表格1.A1" office:value-type="string">
            <text:p text:style-name="P3">姓名</text:p>
          </table:table-cell>
          <table:table-cell table:style-name="表格1.C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身分證字號</text:p>
          </table:table-cell>
          <table:table-cell table:style-name="表格1.C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住址</text:p>
          </table:table-cell>
          <table:table-cell table:style-name="表格1.C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聯絡電話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3">參加人簽章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5">代理人簽章</text:p>
          </table:table-cell>
          <table:covered-table-cell/>
          <table:table-cell table:style-name="表格1.C1" office:value-type="string">
            <text:p text:style-name="P6">【請附委任書】</text:p>
          </table:table-cell>
        </table:table-row>
        <table:table-row table:style-name="表格1.8">
          <table:table-cell table:style-name="表格1.C1" table:number-columns-spanned="3" office:value-type="string">
            <text:p text:style-name="Standard"><text:span text:style-name="T1">【請釋明與訴願人相同之利害關係】【訴願法第28條之規定】</text:span></text:p>
          </table:table-cell>
          <table:covered-table-cell/>
          <table:covered-table-cell/>
        </table:table-row>
      </table:table>
      <text:p text:style-name="P1"><text:span text:style-name="T2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7-08T12:00:00</meta:creation-date>
    <dc:creator> </dc:creator>
    <dc:date>2010-12-28T11:12:00</dc:date>
    <meta:editing-cycles>3</meta:editing-cycles>
    <meta:editing-duration>PT5M</meta:editing-duration>
    <meta:document-statistic meta:table-count="1" meta:image-count="0" meta:object-count="0" meta:page-count="1" meta:paragraph-count="14" meta:word-count="90" meta:character-count="100" meta:non-whitespace-character-count="91"/>
    <meta:generator>LibreOffice/5.3.3.2$Windows_x86 LibreOffice_project/3d9a8b4b4e538a85e0782bd6c2d430bafe583448</meta:generator>
  </office:meta>
</office:document-meta>
</file>